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stem Font" svg:font-family="System Font" style:font-family-generic="system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" style:parent-style-name="Absatz-Standardschriftart" style:family="text">
      <style:text-properties style:font-name="System Font" style:font-name-complex="System Font" fo:font-weight="bold" style:font-weight-asian="bold" style:font-weight-complex="bold" fo:color="#0E0E0E" style:letter-kerning="false"/>
    </style:style>
    <style:style style:name="T5" style:parent-style-name="Absatz-Standardschriftart" style:family="text">
      <style:text-properties style:font-name="System Font" style:font-name-complex="System Font" fo:color="#0E0E0E" style:letter-kerning="false"/>
    </style:style>
    <style:style style:name="T6" style:parent-style-name="Absatz-Standardschriftart" style:family="text">
      <style:text-properties style:font-name="System Font" style:font-name-complex="System Font" fo:color="#0E0E0E" style:letter-kerning="false"/>
    </style:style>
    <style:style style:name="T7" style:parent-style-name="Absatz-Standardschriftart" style:family="text">
      <style:text-properties style:font-name="System Font" style:font-name-complex="System Font" fo:color="#0E0E0E" style:letter-kerning="false"/>
    </style:style>
    <style:style style:name="T8" style:parent-style-name="Absatz-Standardschriftart" style:family="text">
      <style:text-properties style:font-name="System Font" style:font-name-complex="System Font" fo:color="#0E0E0E" style:letter-kerning="false"/>
    </style:style>
    <style:style style:name="T9" style:parent-style-name="Absatz-Standardschriftart" style:family="text">
      <style:text-properties style:font-name="System Font" style:font-name-complex="System Font" fo:color="#0E0E0E" style:letter-kerning="false"/>
    </style:style>
    <style:style style:name="T10" style:parent-style-name="Absatz-Standardschriftart" style:family="text">
      <style:text-properties style:font-name="System Font" style:font-name-complex="System Font" fo:color="#0E0E0E" style:letter-kerning="false"/>
    </style:style>
    <style:style style:name="T11" style:parent-style-name="Absatz-Standardschriftart" style:family="text">
      <style:text-properties style:font-name="System Font" style:font-name-complex="System Font" fo:color="#0E0E0E" style:letter-kerning="false"/>
    </style:style>
    <style:style style:name="T12" style:parent-style-name="Absatz-Standardschriftart" style:family="text">
      <style:text-properties style:font-name="System Font" style:font-name-complex="System Font" fo:color="#0E0E0E" style:letter-kerning="false"/>
    </style:style>
    <style:style style:name="T13" style:parent-style-name="Absatz-Standardschriftart" style:family="text">
      <style:text-properties style:font-name="System Font" style:font-name-complex="System Font" fo:font-weight="bold" style:font-weight-asian="bold" style:font-weight-complex="bold" fo:color="#0E0E0E" style:letter-kerning="false"/>
    </style:style>
    <style:style style:name="T14" style:parent-style-name="Absatz-Standardschriftart" style:family="text">
      <style:text-properties style:font-name="System Font" style:font-name-complex="System Font" fo:color="#0E0E0E" style:letter-kerning="false"/>
    </style:style>
    <style:style style:name="P15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System Font" style:font-name-complex="System Font" fo:color="#0E0E0E" style:letter-kerning="false" fo:font-size="14pt" style:font-size-asian="14pt" style:font-size-complex="14pt"/>
    </style:style>
    <style:style style:name="P16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" style:parent-style-name="Absatz-Standardschriftart" style:family="text">
      <style:text-properties style:font-name="System Font" style:font-name-complex="System Font" fo:font-weight="bold" style:font-weight-asian="bold" style:font-weight-complex="bold" fo:color="#0E0E0E" style:letter-kerning="false"/>
    </style:style>
    <style:style style:name="T18" style:parent-style-name="Absatz-Standardschriftart" style:family="text">
      <style:text-properties style:font-name="System Font" style:font-name-complex="System Font" fo:color="#0E0E0E" style:letter-kerning="false"/>
    </style:style>
    <style:style style:name="T19" style:parent-style-name="Absatz-Standardschriftart" style:family="text">
      <style:text-properties style:font-name="System Font" style:font-name-complex="System Font" fo:color="#0E0E0E" style:letter-kerning="false"/>
    </style:style>
    <style:style style:name="T20" style:parent-style-name="Absatz-Standardschriftart" style:family="text">
      <style:text-properties style:font-name="System Font" style:font-name-complex="System Font" fo:color="#0E0E0E" style:letter-kerning="false"/>
    </style:style>
    <style:style style:name="P21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ptos Display" style:font-name-complex="System Font" fo:color="#0E0E0E" style:letter-kerning="false"/>
    </style:style>
    <style:style style:name="P22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23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" style:parent-style-name="Absatz-Standardschriftart" style:family="text">
      <style:text-properties style:font-name="Aptos Display" style:font-name-complex="System Font" fo:color="#0E0E0E" style:letter-kerning="false"/>
    </style:style>
    <style:style style:name="T25" style:parent-style-name="Absatz-Standardschriftart" style:family="text">
      <style:text-properties style:font-name="Aptos Display" style:font-name-complex="Segoe UI Symbol" fo:color="#0E0E0E" style:letter-kerning="false"/>
    </style:style>
    <style:style style:name="T26" style:parent-style-name="Absatz-Standardschriftart" style:family="text">
      <style:text-properties style:font-name="Aptos Display" style:font-name-complex="System Font" fo:color="#0E0E0E" style:letter-kerning="false"/>
    </style:style>
    <style:style style:name="T27" style:parent-style-name="Absatz-Standardschriftart" style:family="text">
      <style:text-properties style:font-name="Aptos Display" style:font-name-complex="System Font" fo:color="#0E0E0E" style:letter-kerning="false"/>
    </style:style>
    <style:style style:name="T28" style:parent-style-name="Absatz-Standardschriftart" style:family="text">
      <style:text-properties style:font-name="Aptos Display" style:font-name-complex="System Font" fo:color="#0E0E0E" style:letter-kerning="false"/>
    </style:style>
    <style:style style:name="T29" style:parent-style-name="Absatz-Standardschriftart" style:family="text">
      <style:text-properties style:font-name="Aptos Display" style:font-name-complex="System Font" fo:color="#0E0E0E" style:letter-kerning="false"/>
    </style:style>
    <style:style style:name="T30" style:parent-style-name="Absatz-Standardschriftart" style:family="text">
      <style:text-properties style:font-name="Aptos Display" style:font-name-complex="Segoe UI Symbol" fo:color="#0E0E0E" style:letter-kerning="false"/>
    </style:style>
    <style:style style:name="T31" style:parent-style-name="Absatz-Standardschriftart" style:family="text">
      <style:text-properties style:font-name="Aptos Display" style:font-name-complex="System Font" fo:color="#0E0E0E" style:letter-kerning="false"/>
    </style:style>
    <style:style style:name="T32" style:parent-style-name="Absatz-Standardschriftart" style:family="text">
      <style:text-properties style:font-name="Aptos Display" style:font-name-complex="System Font" fo:color="#0E0E0E" style:letter-kerning="false"/>
    </style:style>
    <style:style style:name="T33" style:parent-style-name="Absatz-Standardschriftart" style:family="text">
      <style:text-properties style:font-name="Aptos Display" style:font-name-complex="System Font" fo:color="#0E0E0E" style:letter-kerning="false"/>
    </style:style>
    <style:style style:name="T34" style:parent-style-name="Absatz-Standardschriftart" style:family="text">
      <style:text-properties style:font-name="Aptos Display" style:font-name-complex="Segoe UI Symbol" fo:color="#0E0E0E" style:letter-kerning="false"/>
    </style:style>
    <style:style style:name="T35" style:parent-style-name="Absatz-Standardschriftart" style:family="text">
      <style:text-properties style:font-name="Aptos Display" style:font-name-complex="System Font" fo:color="#0E0E0E" style:letter-kerning="false"/>
    </style:style>
    <style:style style:name="T36" style:parent-style-name="Absatz-Standardschriftart" style:family="text">
      <style:text-properties style:font-name="Aptos Display" style:font-name-complex="System Font" fo:color="#0E0E0E" style:letter-kerning="false"/>
    </style:style>
    <style:style style:name="T37" style:parent-style-name="Absatz-Standardschriftart" style:family="text">
      <style:text-properties style:font-name="Aptos Display" style:font-name-complex="System Font" fo:color="#0E0E0E" style:letter-kerning="false"/>
    </style:style>
    <style:style style:name="T38" style:parent-style-name="Absatz-Standardschriftart" style:family="text">
      <style:text-properties style:font-name="Aptos Display" style:font-name-complex="Segoe UI Symbol" fo:color="#0E0E0E" style:letter-kerning="false"/>
    </style:style>
    <style:style style:name="T39" style:parent-style-name="Absatz-Standardschriftart" style:family="text">
      <style:text-properties style:font-name="Aptos Display" style:font-name-complex="Segoe UI Symbol" fo:color="#0E0E0E" style:letter-kerning="false"/>
    </style:style>
    <style:style style:name="T40" style:parent-style-name="Absatz-Standardschriftart" style:family="text">
      <style:text-properties style:font-name="Aptos Display" style:font-name-complex="Segoe UI Symbol" fo:color="#0E0E0E" style:letter-kerning="false"/>
    </style:style>
    <style:style style:name="T41" style:parent-style-name="Absatz-Standardschriftart" style:family="text">
      <style:text-properties style:font-name="Aptos Display" style:font-name-complex="System Font" fo:color="#0E0E0E" style:letter-kerning="false"/>
    </style:style>
    <style:style style:name="T42" style:parent-style-name="Absatz-Standardschriftart" style:family="text">
      <style:text-properties style:font-name="Aptos Display" style:font-name-complex="Segoe UI Symbol" fo:color="#0E0E0E" style:letter-kerning="false"/>
    </style:style>
    <style:style style:name="T43" style:parent-style-name="Absatz-Standardschriftart" style:family="text">
      <style:text-properties style:font-name="Aptos Display" style:font-name-complex="System Font" fo:color="#0E0E0E" style:letter-kerning="false"/>
    </style:style>
    <style:style style:name="T44" style:parent-style-name="Absatz-Standardschriftart" style:family="text">
      <style:text-properties style:font-name="Aptos Display" style:font-name-complex="System Font" fo:color="#0E0E0E" style:letter-kerning="false"/>
    </style:style>
    <style:style style:name="T45" style:parent-style-name="Absatz-Standardschriftart" style:family="text">
      <style:text-properties style:font-name="Aptos Display" style:font-name-complex="System Font" fo:color="#0E0E0E" style:letter-kerning="false"/>
    </style:style>
    <style:style style:name="T46" style:parent-style-name="Absatz-Standardschriftart" style:family="text">
      <style:text-properties style:font-name="Aptos Display" style:font-name-complex="Segoe UI Symbol" fo:color="#0E0E0E" style:letter-kerning="false"/>
    </style:style>
    <style:style style:name="T47" style:parent-style-name="Absatz-Standardschriftart" style:family="text">
      <style:text-properties style:font-name="Aptos Display" style:font-name-complex="System Font" fo:color="#0E0E0E" style:letter-kerning="false"/>
    </style:style>
    <style:style style:name="T48" style:parent-style-name="Absatz-Standardschriftart" style:family="text">
      <style:text-properties style:font-name="Aptos Display" style:font-name-complex="System Font" fo:color="#0E0E0E" style:letter-kerning="false"/>
    </style:style>
    <style:style style:name="T49" style:parent-style-name="Absatz-Standardschriftart" style:family="text">
      <style:text-properties style:font-name="Aptos Display" style:font-name-complex="System Font" fo:color="#0E0E0E" style:letter-kerning="false"/>
    </style:style>
    <style:style style:name="T50" style:parent-style-name="Absatz-Standardschriftart" style:family="text">
      <style:text-properties style:font-name="Aptos Display" style:font-name-complex="Segoe UI Symbol" fo:color="#0E0E0E" style:letter-kerning="false"/>
    </style:style>
    <style:style style:name="T51" style:parent-style-name="Absatz-Standardschriftart" style:family="text">
      <style:text-properties style:font-name="Aptos Display" style:font-name-complex="System Font" fo:color="#0E0E0E" style:letter-kerning="false"/>
    </style:style>
    <style:style style:name="T52" style:parent-style-name="Absatz-Standardschriftart" style:family="text">
      <style:text-properties style:font-name="Aptos Display" style:font-name-complex="System Font" fo:color="#0E0E0E" style:letter-kerning="false"/>
    </style:style>
    <style:style style:name="T53" style:parent-style-name="Absatz-Standardschriftart" style:family="text">
      <style:text-properties style:font-name="Aptos Display" style:font-name-complex="System Font" fo:color="#0E0E0E" style:letter-kerning="false"/>
    </style:style>
    <style:style style:name="T54" style:parent-style-name="Absatz-Standardschriftart" style:family="text">
      <style:text-properties style:font-name="Aptos Display" style:font-name-complex="Segoe UI Symbol" fo:color="#0E0E0E" style:letter-kerning="false"/>
    </style:style>
    <style:style style:name="T55" style:parent-style-name="Absatz-Standardschriftart" style:family="text">
      <style:text-properties style:font-name="Aptos Display" style:font-name-complex="System Font" fo:color="#0E0E0E" style:letter-kerning="false"/>
    </style:style>
    <style:style style:name="T56" style:parent-style-name="Absatz-Standardschriftart" style:family="text">
      <style:text-properties style:font-name="Aptos Display" style:font-name-complex="System Font" fo:color="#0E0E0E" style:letter-kerning="false"/>
    </style:style>
    <style:style style:name="T57" style:parent-style-name="Absatz-Standardschriftart" style:family="text">
      <style:text-properties style:font-name="Aptos Display" style:font-name-complex="System Font" fo:color="#0E0E0E" style:letter-kerning="false"/>
    </style:style>
    <style:style style:name="T58" style:parent-style-name="Absatz-Standardschriftart" style:family="text">
      <style:text-properties style:font-name="Aptos Display" style:font-name-complex="Segoe UI Symbol" fo:color="#0E0E0E" style:letter-kerning="false"/>
    </style:style>
    <style:style style:name="T59" style:parent-style-name="Absatz-Standardschriftart" style:family="text">
      <style:text-properties style:font-name="Aptos Display" style:font-name-complex="System Font" fo:color="#0E0E0E" style:letter-kerning="false"/>
    </style:style>
    <style:style style:name="T60" style:parent-style-name="Absatz-Standardschriftart" style:family="text">
      <style:text-properties style:font-name="Aptos Display" style:font-name-complex="System Font" fo:color="#0E0E0E" style:letter-kerning="false"/>
    </style:style>
    <style:style style:name="T61" style:parent-style-name="Absatz-Standardschriftart" style:family="text">
      <style:text-properties style:font-name="Aptos Display" style:font-name-complex="System Font" fo:color="#0E0E0E" style:letter-kerning="false"/>
    </style:style>
    <style:style style:name="T62" style:parent-style-name="Absatz-Standardschriftart" style:family="text">
      <style:text-properties style:font-name="Aptos Display" style:font-name-complex="System Font" fo:color="#0E0E0E" style:letter-kerning="false"/>
    </style:style>
    <style:style style:name="T63" style:parent-style-name="Absatz-Standardschriftart" style:family="text">
      <style:text-properties style:font-name="Aptos Display" style:font-name-complex="Segoe UI Symbol" fo:color="#0E0E0E" style:letter-kerning="false"/>
    </style:style>
    <style:style style:name="T64" style:parent-style-name="Absatz-Standardschriftart" style:family="text">
      <style:text-properties style:font-name="Aptos Display" style:font-name-complex="System Font" fo:color="#0E0E0E" style:letter-kerning="false"/>
    </style:style>
    <style:style style:name="T65" style:parent-style-name="Absatz-Standardschriftart" style:family="text">
      <style:text-properties style:font-name="Aptos Display" style:font-name-complex="System Font" fo:color="#0E0E0E" style:letter-kerning="false"/>
    </style:style>
    <style:style style:name="T66" style:parent-style-name="Absatz-Standardschriftart" style:family="text">
      <style:text-properties style:font-name="Aptos Display" style:font-name-complex="System Font" fo:color="#0E0E0E" style:letter-kerning="false"/>
    </style:style>
    <style:style style:name="T67" style:parent-style-name="Absatz-Standardschriftart" style:family="text">
      <style:text-properties style:font-name="Aptos Display" style:font-name-complex="System Font" fo:color="#0E0E0E" style:letter-kerning="false"/>
    </style:style>
    <style:style style:name="T68" style:parent-style-name="Absatz-Standardschriftart" style:family="text">
      <style:text-properties style:font-name="Aptos Display" style:font-name-complex="Segoe UI Symbol" fo:color="#0E0E0E" style:letter-kerning="false"/>
    </style:style>
    <style:style style:name="T69" style:parent-style-name="Absatz-Standardschriftart" style:family="text">
      <style:text-properties style:font-name="Aptos Display" style:font-name-complex="Segoe UI Symbol" fo:color="#0E0E0E" style:letter-kerning="false"/>
    </style:style>
    <style:style style:name="P70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71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2" style:parent-style-name="Absatz-Standardschriftart" style:family="text">
      <style:text-properties style:font-name="Aptos Display" style:font-name-complex="System Font" fo:color="#0E0E0E" style:letter-kerning="false"/>
    </style:style>
    <style:style style:name="T73" style:parent-style-name="Absatz-Standardschriftart" style:family="text">
      <style:text-properties style:font-name="Aptos Display" style:font-name-complex="Segoe UI Symbol" fo:color="#0E0E0E" style:letter-kerning="false"/>
    </style:style>
    <style:style style:name="T74" style:parent-style-name="Absatz-Standardschriftart" style:family="text">
      <style:text-properties style:font-name="Aptos Display" style:font-name-complex="System Font" fo:color="#0E0E0E" style:letter-kerning="false"/>
    </style:style>
    <style:style style:name="T75" style:parent-style-name="Absatz-Standardschriftart" style:family="text">
      <style:text-properties style:font-name="Aptos Display" style:font-name-complex="System Font" fo:color="#0E0E0E" style:letter-kerning="false"/>
    </style:style>
    <style:style style:name="T76" style:parent-style-name="Absatz-Standardschriftart" style:family="text">
      <style:text-properties style:font-name="Aptos Display" style:font-name-complex="System Font" fo:color="#0E0E0E" style:letter-kerning="false"/>
    </style:style>
    <style:style style:name="T77" style:parent-style-name="Absatz-Standardschriftart" style:family="text">
      <style:text-properties style:font-name="Aptos Display" style:font-name-complex="System Font" fo:color="#0E0E0E" style:letter-kerning="false"/>
    </style:style>
    <style:style style:name="T78" style:parent-style-name="Absatz-Standardschriftart" style:family="text">
      <style:text-properties style:font-name="Aptos Display" style:font-name-complex="Segoe UI Symbol" fo:color="#0E0E0E" style:letter-kerning="false"/>
    </style:style>
    <style:style style:name="T79" style:parent-style-name="Absatz-Standardschriftart" style:family="text">
      <style:text-properties style:font-name="Aptos Display" style:font-name-complex="System Font" fo:color="#0E0E0E" style:letter-kerning="false"/>
    </style:style>
    <style:style style:name="T80" style:parent-style-name="Absatz-Standardschriftart" style:family="text">
      <style:text-properties style:font-name="Aptos Display" style:font-name-complex="System Font" fo:color="#0E0E0E" style:letter-kerning="false"/>
    </style:style>
    <style:style style:name="T81" style:parent-style-name="Absatz-Standardschriftart" style:family="text">
      <style:text-properties style:font-name="Aptos Display" style:font-name-complex="System Font" fo:color="#0E0E0E" style:letter-kerning="false"/>
    </style:style>
    <style:style style:name="T82" style:parent-style-name="Absatz-Standardschriftart" style:family="text">
      <style:text-properties style:font-name="Aptos Display" style:font-name-complex="Segoe UI Symbol" fo:color="#0E0E0E" style:letter-kerning="false"/>
    </style:style>
    <style:style style:name="T83" style:parent-style-name="Absatz-Standardschriftart" style:family="text">
      <style:text-properties style:font-name="Aptos Display" style:font-name-complex="System Font" fo:color="#0E0E0E" style:letter-kerning="false"/>
    </style:style>
    <style:style style:name="T84" style:parent-style-name="Absatz-Standardschriftart" style:family="text">
      <style:text-properties style:font-name="Aptos Display" style:font-name-complex="System Font" fo:color="#0E0E0E" style:letter-kerning="false"/>
    </style:style>
    <style:style style:name="T85" style:parent-style-name="Absatz-Standardschriftart" style:family="text">
      <style:text-properties style:font-name="Aptos Display" style:font-name-complex="System Font" fo:color="#0E0E0E" style:letter-kerning="false"/>
    </style:style>
    <style:style style:name="T86" style:parent-style-name="Absatz-Standardschriftart" style:family="text">
      <style:text-properties style:font-name="Aptos Display" style:font-name-complex="Segoe UI Symbol" fo:color="#0E0E0E" style:letter-kerning="false"/>
    </style:style>
    <style:style style:name="T87" style:parent-style-name="Absatz-Standardschriftart" style:family="text">
      <style:text-properties style:font-name="Aptos Display" style:font-name-complex="Segoe UI Symbol" fo:color="#0E0E0E" style:letter-kerning="false"/>
    </style:style>
    <style:style style:name="T88" style:parent-style-name="Absatz-Standardschriftart" style:family="text">
      <style:text-properties style:font-name="Aptos Display" style:font-name-complex="Segoe UI Symbol" fo:color="#0E0E0E" style:letter-kerning="false"/>
    </style:style>
    <style:style style:name="T89" style:parent-style-name="Absatz-Standardschriftart" style:family="text">
      <style:text-properties style:font-name="Aptos Display" style:font-name-complex="System Font" fo:color="#0E0E0E" style:letter-kerning="false"/>
    </style:style>
    <style:style style:name="T90" style:parent-style-name="Absatz-Standardschriftart" style:family="text">
      <style:text-properties style:font-name="Aptos Display" style:font-name-complex="Segoe UI Symbol" fo:color="#0E0E0E" style:letter-kerning="false"/>
    </style:style>
    <style:style style:name="T91" style:parent-style-name="Absatz-Standardschriftart" style:family="text">
      <style:text-properties style:font-name="Aptos Display" style:font-name-complex="System Font" fo:color="#0E0E0E" style:letter-kerning="false"/>
    </style:style>
    <style:style style:name="T92" style:parent-style-name="Absatz-Standardschriftart" style:family="text">
      <style:text-properties style:font-name="Aptos Display" style:font-name-complex="System Font" fo:color="#0E0E0E" style:letter-kerning="false"/>
    </style:style>
    <style:style style:name="T93" style:parent-style-name="Absatz-Standardschriftart" style:family="text">
      <style:text-properties style:font-name="Aptos Display" style:font-name-complex="System Font" fo:color="#0E0E0E" style:letter-kerning="false"/>
    </style:style>
    <style:style style:name="T94" style:parent-style-name="Absatz-Standardschriftart" style:family="text">
      <style:text-properties style:font-name="Aptos Display" style:font-name-complex="Segoe UI Symbol" fo:color="#0E0E0E" style:letter-kerning="false"/>
    </style:style>
    <style:style style:name="T95" style:parent-style-name="Absatz-Standardschriftart" style:family="text">
      <style:text-properties style:font-name="Aptos Display" style:font-name-complex="System Font" fo:color="#0E0E0E" style:letter-kerning="false"/>
    </style:style>
    <style:style style:name="T96" style:parent-style-name="Absatz-Standardschriftart" style:family="text">
      <style:text-properties style:font-name="Aptos Display" style:font-name-complex="System Font" fo:color="#0E0E0E" style:letter-kerning="false"/>
    </style:style>
    <style:style style:name="T97" style:parent-style-name="Absatz-Standardschriftart" style:family="text">
      <style:text-properties style:font-name="Aptos Display" style:font-name-complex="System Font" fo:color="#0E0E0E" style:letter-kerning="false"/>
    </style:style>
    <style:style style:name="T98" style:parent-style-name="Absatz-Standardschriftart" style:family="text">
      <style:text-properties style:font-name="Aptos Display" style:font-name-complex="Segoe UI Symbol" fo:color="#0E0E0E" style:letter-kerning="false"/>
    </style:style>
    <style:style style:name="T99" style:parent-style-name="Absatz-Standardschriftart" style:family="text">
      <style:text-properties style:font-name="Aptos Display" style:font-name-complex="System Font" fo:color="#0E0E0E" style:letter-kerning="false"/>
    </style:style>
    <style:style style:name="T100" style:parent-style-name="Absatz-Standardschriftart" style:family="text">
      <style:text-properties style:font-name="Aptos Display" style:font-name-complex="System Font" fo:color="#0E0E0E" style:letter-kerning="false"/>
    </style:style>
    <style:style style:name="T101" style:parent-style-name="Absatz-Standardschriftart" style:family="text">
      <style:text-properties style:font-name="Aptos Display" style:font-name-complex="System Font" fo:color="#0E0E0E" style:letter-kerning="false"/>
    </style:style>
    <style:style style:name="T102" style:parent-style-name="Absatz-Standardschriftart" style:family="text">
      <style:text-properties style:font-name="Aptos Display" style:font-name-complex="Segoe UI Symbol" fo:color="#0E0E0E" style:letter-kerning="false"/>
    </style:style>
    <style:style style:name="T103" style:parent-style-name="Absatz-Standardschriftart" style:family="text">
      <style:text-properties style:font-name="Aptos Display" style:font-name-complex="System Font" fo:color="#0E0E0E" style:letter-kerning="false"/>
    </style:style>
    <style:style style:name="T104" style:parent-style-name="Absatz-Standardschriftart" style:family="text">
      <style:text-properties style:font-name="Aptos Display" style:font-name-complex="System Font" fo:color="#0E0E0E" style:letter-kerning="false"/>
    </style:style>
    <style:style style:name="T105" style:parent-style-name="Absatz-Standardschriftart" style:family="text">
      <style:text-properties style:font-name="Aptos Display" style:font-name-complex="System Font" fo:color="#0E0E0E" style:letter-kerning="false"/>
    </style:style>
    <style:style style:name="T106" style:parent-style-name="Absatz-Standardschriftart" style:family="text">
      <style:text-properties style:font-name="Aptos Display" style:font-name-complex="Segoe UI Symbol" fo:color="#0E0E0E" style:letter-kerning="false"/>
    </style:style>
    <style:style style:name="T107" style:parent-style-name="Absatz-Standardschriftart" style:family="text">
      <style:text-properties style:font-name="Aptos Display" style:font-name-complex="System Font" fo:color="#0E0E0E" style:letter-kerning="false"/>
    </style:style>
    <style:style style:name="T108" style:parent-style-name="Absatz-Standardschriftart" style:family="text">
      <style:text-properties style:font-name="Aptos Display" style:font-name-complex="System Font" fo:color="#0E0E0E" style:letter-kerning="false"/>
    </style:style>
    <style:style style:name="T109" style:parent-style-name="Absatz-Standardschriftart" style:family="text">
      <style:text-properties style:font-name="Aptos Display" style:font-name-complex="System Font" fo:color="#0E0E0E" style:letter-kerning="false"/>
    </style:style>
    <style:style style:name="T110" style:parent-style-name="Absatz-Standardschriftart" style:family="text">
      <style:text-properties style:font-name="Aptos Display" style:font-name-complex="System Font" fo:color="#0E0E0E" style:letter-kerning="false"/>
    </style:style>
    <style:style style:name="T111" style:parent-style-name="Absatz-Standardschriftart" style:family="text">
      <style:text-properties style:font-name="Aptos Display" style:font-name-complex="Segoe UI Symbol" fo:color="#0E0E0E" style:letter-kerning="false"/>
    </style:style>
    <style:style style:name="T112" style:parent-style-name="Absatz-Standardschriftart" style:family="text">
      <style:text-properties style:font-name="Aptos Display" style:font-name-complex="System Font" fo:color="#0E0E0E" style:letter-kerning="false"/>
    </style:style>
    <style:style style:name="T113" style:parent-style-name="Absatz-Standardschriftart" style:family="text">
      <style:text-properties style:font-name="Aptos Display" style:font-name-complex="System Font" fo:color="#0E0E0E" style:letter-kerning="false"/>
    </style:style>
    <style:style style:name="T114" style:parent-style-name="Absatz-Standardschriftart" style:family="text">
      <style:text-properties style:font-name="Aptos Display" style:font-name-complex="System Font" fo:color="#0E0E0E" style:letter-kerning="false"/>
    </style:style>
    <style:style style:name="T115" style:parent-style-name="Absatz-Standardschriftart" style:family="text">
      <style:text-properties style:font-name="Aptos Display" style:font-name-complex="System Font" fo:color="#0E0E0E" style:letter-kerning="false"/>
    </style:style>
    <style:style style:name="T116" style:parent-style-name="Absatz-Standardschriftart" style:family="text">
      <style:text-properties style:font-name="Aptos Display" style:font-name-complex="Segoe UI Symbol" fo:color="#0E0E0E" style:letter-kerning="false"/>
    </style:style>
    <style:style style:name="T117" style:parent-style-name="Absatz-Standardschriftart" style:family="text">
      <style:text-properties style:font-name="Aptos Display" style:font-name-complex="Segoe UI Symbol" fo:color="#0E0E0E" style:letter-kerning="false"/>
    </style:style>
    <style:style style:name="P118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119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0" style:parent-style-name="Absatz-Standardschriftart" style:family="text">
      <style:text-properties style:font-name="Aptos Display" style:font-name-complex="System Font" fo:color="#0E0E0E" style:letter-kerning="false"/>
    </style:style>
    <style:style style:name="T121" style:parent-style-name="Absatz-Standardschriftart" style:family="text">
      <style:text-properties style:font-name="Aptos Display" style:font-name-complex="Segoe UI Symbol" fo:color="#0E0E0E" style:letter-kerning="false"/>
    </style:style>
    <style:style style:name="T122" style:parent-style-name="Absatz-Standardschriftart" style:family="text">
      <style:text-properties style:font-name="Aptos Display" style:font-name-complex="System Font" fo:color="#0E0E0E" style:letter-kerning="false"/>
    </style:style>
    <style:style style:name="T123" style:parent-style-name="Absatz-Standardschriftart" style:family="text">
      <style:text-properties style:font-name="Aptos Display" style:font-name-complex="System Font" fo:color="#0E0E0E" style:letter-kerning="false"/>
    </style:style>
    <style:style style:name="T124" style:parent-style-name="Absatz-Standardschriftart" style:family="text">
      <style:text-properties style:font-name="Aptos Display" style:font-name-complex="System Font" fo:color="#0E0E0E" style:letter-kerning="false"/>
    </style:style>
    <style:style style:name="T125" style:parent-style-name="Absatz-Standardschriftart" style:family="text">
      <style:text-properties style:font-name="Aptos Display" style:font-name-complex="System Font" fo:color="#0E0E0E" style:letter-kerning="false"/>
    </style:style>
    <style:style style:name="T126" style:parent-style-name="Absatz-Standardschriftart" style:family="text">
      <style:text-properties style:font-name="Aptos Display" style:font-name-complex="Segoe UI Symbol" fo:color="#0E0E0E" style:letter-kerning="false"/>
    </style:style>
    <style:style style:name="T127" style:parent-style-name="Absatz-Standardschriftart" style:family="text">
      <style:text-properties style:font-name="Aptos Display" style:font-name-complex="System Font" fo:color="#0E0E0E" style:letter-kerning="false"/>
    </style:style>
    <style:style style:name="T128" style:parent-style-name="Absatz-Standardschriftart" style:family="text">
      <style:text-properties style:font-name="Aptos Display" style:font-name-complex="System Font" fo:color="#0E0E0E" style:letter-kerning="false"/>
    </style:style>
    <style:style style:name="T129" style:parent-style-name="Absatz-Standardschriftart" style:family="text">
      <style:text-properties style:font-name="Aptos Display" style:font-name-complex="System Font" fo:color="#0E0E0E" style:letter-kerning="false"/>
    </style:style>
    <style:style style:name="T130" style:parent-style-name="Absatz-Standardschriftart" style:family="text">
      <style:text-properties style:font-name="Aptos Display" style:font-name-complex="Segoe UI Symbol" fo:color="#0E0E0E" style:letter-kerning="false"/>
    </style:style>
    <style:style style:name="T131" style:parent-style-name="Absatz-Standardschriftart" style:family="text">
      <style:text-properties style:font-name="Aptos Display" style:font-name-complex="System Font" fo:color="#0E0E0E" style:letter-kerning="false"/>
    </style:style>
    <style:style style:name="T132" style:parent-style-name="Absatz-Standardschriftart" style:family="text">
      <style:text-properties style:font-name="Aptos Display" style:font-name-complex="System Font" fo:color="#0E0E0E" style:letter-kerning="false"/>
    </style:style>
    <style:style style:name="T133" style:parent-style-name="Absatz-Standardschriftart" style:family="text">
      <style:text-properties style:font-name="Aptos Display" style:font-name-complex="System Font" fo:color="#0E0E0E" style:letter-kerning="false"/>
    </style:style>
    <style:style style:name="T134" style:parent-style-name="Absatz-Standardschriftart" style:family="text">
      <style:text-properties style:font-name="Aptos Display" style:font-name-complex="Segoe UI Symbol" fo:color="#0E0E0E" style:letter-kerning="false"/>
    </style:style>
    <style:style style:name="T135" style:parent-style-name="Absatz-Standardschriftart" style:family="text">
      <style:text-properties style:font-name="Aptos Display" style:font-name-complex="Segoe UI Symbol" fo:color="#0E0E0E" style:letter-kerning="false"/>
    </style:style>
    <style:style style:name="T136" style:parent-style-name="Absatz-Standardschriftart" style:family="text">
      <style:text-properties style:font-name="Aptos Display" style:font-name-complex="Segoe UI Symbol" fo:color="#0E0E0E" style:letter-kerning="false"/>
    </style:style>
    <style:style style:name="T137" style:parent-style-name="Absatz-Standardschriftart" style:family="text">
      <style:text-properties style:font-name="Aptos Display" style:font-name-complex="System Font" fo:color="#0E0E0E" style:letter-kerning="false"/>
    </style:style>
    <style:style style:name="T138" style:parent-style-name="Absatz-Standardschriftart" style:family="text">
      <style:text-properties style:font-name="Aptos Display" style:font-name-complex="Segoe UI Symbol" fo:color="#0E0E0E" style:letter-kerning="false"/>
    </style:style>
    <style:style style:name="T139" style:parent-style-name="Absatz-Standardschriftart" style:family="text">
      <style:text-properties style:font-name="Aptos Display" style:font-name-complex="System Font" fo:color="#0E0E0E" style:letter-kerning="false"/>
    </style:style>
    <style:style style:name="T140" style:parent-style-name="Absatz-Standardschriftart" style:family="text">
      <style:text-properties style:font-name="Aptos Display" style:font-name-complex="System Font" fo:color="#0E0E0E" style:letter-kerning="false"/>
    </style:style>
    <style:style style:name="T141" style:parent-style-name="Absatz-Standardschriftart" style:family="text">
      <style:text-properties style:font-name="Aptos Display" style:font-name-complex="System Font" fo:color="#0E0E0E" style:letter-kerning="false"/>
    </style:style>
    <style:style style:name="T142" style:parent-style-name="Absatz-Standardschriftart" style:family="text">
      <style:text-properties style:font-name="Aptos Display" style:font-name-complex="Segoe UI Symbol" fo:color="#0E0E0E" style:letter-kerning="false"/>
    </style:style>
    <style:style style:name="T143" style:parent-style-name="Absatz-Standardschriftart" style:family="text">
      <style:text-properties style:font-name="Aptos Display" style:font-name-complex="System Font" fo:color="#0E0E0E" style:letter-kerning="false"/>
    </style:style>
    <style:style style:name="T144" style:parent-style-name="Absatz-Standardschriftart" style:family="text">
      <style:text-properties style:font-name="Aptos Display" style:font-name-complex="System Font" fo:color="#0E0E0E" style:letter-kerning="false"/>
    </style:style>
    <style:style style:name="T145" style:parent-style-name="Absatz-Standardschriftart" style:family="text">
      <style:text-properties style:font-name="Aptos Display" style:font-name-complex="System Font" fo:color="#0E0E0E" style:letter-kerning="false"/>
    </style:style>
    <style:style style:name="T146" style:parent-style-name="Absatz-Standardschriftart" style:family="text">
      <style:text-properties style:font-name="Aptos Display" style:font-name-complex="Segoe UI Symbol" fo:color="#0E0E0E" style:letter-kerning="false"/>
    </style:style>
    <style:style style:name="T147" style:parent-style-name="Absatz-Standardschriftart" style:family="text">
      <style:text-properties style:font-name="Aptos Display" style:font-name-complex="System Font" fo:color="#0E0E0E" style:letter-kerning="false"/>
    </style:style>
    <style:style style:name="T148" style:parent-style-name="Absatz-Standardschriftart" style:family="text">
      <style:text-properties style:font-name="Aptos Display" style:font-name-complex="System Font" fo:color="#0E0E0E" style:letter-kerning="false"/>
    </style:style>
    <style:style style:name="T149" style:parent-style-name="Absatz-Standardschriftart" style:family="text">
      <style:text-properties style:font-name="Aptos Display" style:font-name-complex="System Font" fo:color="#0E0E0E" style:letter-kerning="false"/>
    </style:style>
    <style:style style:name="T150" style:parent-style-name="Absatz-Standardschriftart" style:family="text">
      <style:text-properties style:font-name="Aptos Display" style:font-name-complex="Segoe UI Symbol" fo:color="#0E0E0E" style:letter-kerning="false"/>
    </style:style>
    <style:style style:name="T151" style:parent-style-name="Absatz-Standardschriftart" style:family="text">
      <style:text-properties style:font-name="Aptos Display" style:font-name-complex="System Font" fo:color="#0E0E0E" style:letter-kerning="false"/>
    </style:style>
    <style:style style:name="T152" style:parent-style-name="Absatz-Standardschriftart" style:family="text">
      <style:text-properties style:font-name="Aptos Display" style:font-name-complex="System Font" fo:color="#0E0E0E" style:letter-kerning="false"/>
    </style:style>
    <style:style style:name="T153" style:parent-style-name="Absatz-Standardschriftart" style:family="text">
      <style:text-properties style:font-name="Aptos Display" style:font-name-complex="System Font" fo:color="#0E0E0E" style:letter-kerning="false"/>
    </style:style>
    <style:style style:name="T154" style:parent-style-name="Absatz-Standardschriftart" style:family="text">
      <style:text-properties style:font-name="Aptos Display" style:font-name-complex="Segoe UI Symbol" fo:color="#0E0E0E" style:letter-kerning="false"/>
    </style:style>
    <style:style style:name="T155" style:parent-style-name="Absatz-Standardschriftart" style:family="text">
      <style:text-properties style:font-name="Aptos Display" style:font-name-complex="System Font" fo:color="#0E0E0E" style:letter-kerning="false"/>
    </style:style>
    <style:style style:name="T156" style:parent-style-name="Absatz-Standardschriftart" style:family="text">
      <style:text-properties style:font-name="Aptos Display" style:font-name-complex="System Font" fo:color="#0E0E0E" style:letter-kerning="false"/>
    </style:style>
    <style:style style:name="T157" style:parent-style-name="Absatz-Standardschriftart" style:family="text">
      <style:text-properties style:font-name="Aptos Display" style:font-name-complex="System Font" fo:color="#0E0E0E" style:letter-kerning="false"/>
    </style:style>
    <style:style style:name="T158" style:parent-style-name="Absatz-Standardschriftart" style:family="text">
      <style:text-properties style:font-name="Aptos Display" style:font-name-complex="System Font" fo:color="#0E0E0E" style:letter-kerning="false"/>
    </style:style>
    <style:style style:name="T159" style:parent-style-name="Absatz-Standardschriftart" style:family="text">
      <style:text-properties style:font-name="Aptos Display" style:font-name-complex="Segoe UI Symbol" fo:color="#0E0E0E" style:letter-kerning="false"/>
    </style:style>
    <style:style style:name="T160" style:parent-style-name="Absatz-Standardschriftart" style:family="text">
      <style:text-properties style:font-name="Aptos Display" style:font-name-complex="System Font" fo:color="#0E0E0E" style:letter-kerning="false"/>
    </style:style>
    <style:style style:name="T161" style:parent-style-name="Absatz-Standardschriftart" style:family="text">
      <style:text-properties style:font-name="Aptos Display" style:font-name-complex="System Font" fo:color="#0E0E0E" style:letter-kerning="false"/>
    </style:style>
    <style:style style:name="T162" style:parent-style-name="Absatz-Standardschriftart" style:family="text">
      <style:text-properties style:font-name="Aptos Display" style:font-name-complex="System Font" fo:color="#0E0E0E" style:letter-kerning="false"/>
    </style:style>
    <style:style style:name="T163" style:parent-style-name="Absatz-Standardschriftart" style:family="text">
      <style:text-properties style:font-name="Aptos Display" style:font-name-complex="System Font" fo:color="#0E0E0E" style:letter-kerning="false"/>
    </style:style>
    <style:style style:name="T164" style:parent-style-name="Absatz-Standardschriftart" style:family="text">
      <style:text-properties style:font-name="Aptos Display" style:font-name-complex="Segoe UI Symbol" fo:color="#0E0E0E" style:letter-kerning="false"/>
    </style:style>
    <style:style style:name="T165" style:parent-style-name="Absatz-Standardschriftart" style:family="text">
      <style:text-properties style:font-name="Aptos Display" style:font-name-complex="Segoe UI Symbol" fo:color="#0E0E0E" style:letter-kerning="false"/>
    </style:style>
    <style:style style:name="P166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167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8" style:parent-style-name="Absatz-Standardschriftart" style:family="text">
      <style:text-properties style:font-name="Aptos Display" style:font-name-complex="System Font" fo:color="#0E0E0E" style:letter-kerning="false"/>
    </style:style>
    <style:style style:name="T169" style:parent-style-name="Absatz-Standardschriftart" style:family="text">
      <style:text-properties style:font-name="Aptos Display" style:font-name-complex="Segoe UI Symbol" fo:color="#0E0E0E" style:letter-kerning="false"/>
    </style:style>
    <style:style style:name="T170" style:parent-style-name="Absatz-Standardschriftart" style:family="text">
      <style:text-properties style:font-name="Aptos Display" style:font-name-complex="System Font" fo:color="#0E0E0E" style:letter-kerning="false"/>
    </style:style>
    <style:style style:name="T171" style:parent-style-name="Absatz-Standardschriftart" style:family="text">
      <style:text-properties style:font-name="Aptos Display" style:font-name-complex="System Font" fo:color="#0E0E0E" style:letter-kerning="false"/>
    </style:style>
    <style:style style:name="T172" style:parent-style-name="Absatz-Standardschriftart" style:family="text">
      <style:text-properties style:font-name="Aptos Display" style:font-name-complex="System Font" fo:color="#0E0E0E" style:letter-kerning="false"/>
    </style:style>
    <style:style style:name="T173" style:parent-style-name="Absatz-Standardschriftart" style:family="text">
      <style:text-properties style:font-name="Aptos Display" style:font-name-complex="System Font" fo:color="#0E0E0E" style:letter-kerning="false"/>
    </style:style>
    <style:style style:name="T174" style:parent-style-name="Absatz-Standardschriftart" style:family="text">
      <style:text-properties style:font-name="Aptos Display" style:font-name-complex="Segoe UI Symbol" fo:color="#0E0E0E" style:letter-kerning="false"/>
    </style:style>
    <style:style style:name="T175" style:parent-style-name="Absatz-Standardschriftart" style:family="text">
      <style:text-properties style:font-name="Aptos Display" style:font-name-complex="System Font" fo:color="#0E0E0E" style:letter-kerning="false"/>
    </style:style>
    <style:style style:name="T176" style:parent-style-name="Absatz-Standardschriftart" style:family="text">
      <style:text-properties style:font-name="Aptos Display" style:font-name-complex="System Font" fo:color="#0E0E0E" style:letter-kerning="false"/>
    </style:style>
    <style:style style:name="T177" style:parent-style-name="Absatz-Standardschriftart" style:family="text">
      <style:text-properties style:font-name="Aptos Display" style:font-name-complex="System Font" fo:color="#0E0E0E" style:letter-kerning="false"/>
    </style:style>
    <style:style style:name="T178" style:parent-style-name="Absatz-Standardschriftart" style:family="text">
      <style:text-properties style:font-name="Aptos Display" style:font-name-complex="Segoe UI Symbol" fo:color="#0E0E0E" style:letter-kerning="false"/>
    </style:style>
    <style:style style:name="T179" style:parent-style-name="Absatz-Standardschriftart" style:family="text">
      <style:text-properties style:font-name="Aptos Display" style:font-name-complex="System Font" fo:color="#0E0E0E" style:letter-kerning="false"/>
    </style:style>
    <style:style style:name="T180" style:parent-style-name="Absatz-Standardschriftart" style:family="text">
      <style:text-properties style:font-name="Aptos Display" style:font-name-complex="System Font" fo:color="#0E0E0E" style:letter-kerning="false"/>
    </style:style>
    <style:style style:name="T181" style:parent-style-name="Absatz-Standardschriftart" style:family="text">
      <style:text-properties style:font-name="Aptos Display" style:font-name-complex="System Font" fo:color="#0E0E0E" style:letter-kerning="false"/>
    </style:style>
    <style:style style:name="T182" style:parent-style-name="Absatz-Standardschriftart" style:family="text">
      <style:text-properties style:font-name="Aptos Display" style:font-name-complex="Segoe UI Symbol" fo:color="#0E0E0E" style:letter-kerning="false"/>
    </style:style>
    <style:style style:name="T183" style:parent-style-name="Absatz-Standardschriftart" style:family="text">
      <style:text-properties style:font-name="Aptos Display" style:font-name-complex="Segoe UI Symbol" fo:color="#0E0E0E" style:letter-kerning="false"/>
    </style:style>
    <style:style style:name="T184" style:parent-style-name="Absatz-Standardschriftart" style:family="text">
      <style:text-properties style:font-name="Aptos Display" style:font-name-complex="Segoe UI Symbol" fo:color="#0E0E0E" style:letter-kerning="false"/>
    </style:style>
    <style:style style:name="T185" style:parent-style-name="Absatz-Standardschriftart" style:family="text">
      <style:text-properties style:font-name="Aptos Display" style:font-name-complex="System Font" fo:color="#0E0E0E" style:letter-kerning="false"/>
    </style:style>
    <style:style style:name="T186" style:parent-style-name="Absatz-Standardschriftart" style:family="text">
      <style:text-properties style:font-name="Aptos Display" style:font-name-complex="Segoe UI Symbol" fo:color="#0E0E0E" style:letter-kerning="false"/>
    </style:style>
    <style:style style:name="T187" style:parent-style-name="Absatz-Standardschriftart" style:family="text">
      <style:text-properties style:font-name="Aptos Display" style:font-name-complex="System Font" fo:color="#0E0E0E" style:letter-kerning="false"/>
    </style:style>
    <style:style style:name="T188" style:parent-style-name="Absatz-Standardschriftart" style:family="text">
      <style:text-properties style:font-name="Aptos Display" style:font-name-complex="System Font" fo:color="#0E0E0E" style:letter-kerning="false"/>
    </style:style>
    <style:style style:name="T189" style:parent-style-name="Absatz-Standardschriftart" style:family="text">
      <style:text-properties style:font-name="Aptos Display" style:font-name-complex="System Font" fo:color="#0E0E0E" style:letter-kerning="false"/>
    </style:style>
    <style:style style:name="T190" style:parent-style-name="Absatz-Standardschriftart" style:family="text">
      <style:text-properties style:font-name="Aptos Display" style:font-name-complex="Segoe UI Symbol" fo:color="#0E0E0E" style:letter-kerning="false"/>
    </style:style>
    <style:style style:name="T191" style:parent-style-name="Absatz-Standardschriftart" style:family="text">
      <style:text-properties style:font-name="Aptos Display" style:font-name-complex="System Font" fo:color="#0E0E0E" style:letter-kerning="false"/>
    </style:style>
    <style:style style:name="T192" style:parent-style-name="Absatz-Standardschriftart" style:family="text">
      <style:text-properties style:font-name="Aptos Display" style:font-name-complex="System Font" fo:color="#0E0E0E" style:letter-kerning="false"/>
    </style:style>
    <style:style style:name="T193" style:parent-style-name="Absatz-Standardschriftart" style:family="text">
      <style:text-properties style:font-name="Aptos Display" style:font-name-complex="System Font" fo:color="#0E0E0E" style:letter-kerning="false"/>
    </style:style>
    <style:style style:name="T194" style:parent-style-name="Absatz-Standardschriftart" style:family="text">
      <style:text-properties style:font-name="Aptos Display" style:font-name-complex="Segoe UI Symbol" fo:color="#0E0E0E" style:letter-kerning="false"/>
    </style:style>
    <style:style style:name="T195" style:parent-style-name="Absatz-Standardschriftart" style:family="text">
      <style:text-properties style:font-name="Aptos Display" style:font-name-complex="System Font" fo:color="#0E0E0E" style:letter-kerning="false"/>
    </style:style>
    <style:style style:name="T196" style:parent-style-name="Absatz-Standardschriftart" style:family="text">
      <style:text-properties style:font-name="Aptos Display" style:font-name-complex="System Font" fo:color="#0E0E0E" style:letter-kerning="false"/>
    </style:style>
    <style:style style:name="T197" style:parent-style-name="Absatz-Standardschriftart" style:family="text">
      <style:text-properties style:font-name="Aptos Display" style:font-name-complex="System Font" fo:color="#0E0E0E" style:letter-kerning="false"/>
    </style:style>
    <style:style style:name="T198" style:parent-style-name="Absatz-Standardschriftart" style:family="text">
      <style:text-properties style:font-name="Aptos Display" style:font-name-complex="Segoe UI Symbol" fo:color="#0E0E0E" style:letter-kerning="false"/>
    </style:style>
    <style:style style:name="T199" style:parent-style-name="Absatz-Standardschriftart" style:family="text">
      <style:text-properties style:font-name="Aptos Display" style:font-name-complex="System Font" fo:color="#0E0E0E" style:letter-kerning="false"/>
    </style:style>
    <style:style style:name="T200" style:parent-style-name="Absatz-Standardschriftart" style:family="text">
      <style:text-properties style:font-name="Aptos Display" style:font-name-complex="System Font" fo:color="#0E0E0E" style:letter-kerning="false"/>
    </style:style>
    <style:style style:name="T201" style:parent-style-name="Absatz-Standardschriftart" style:family="text">
      <style:text-properties style:font-name="Aptos Display" style:font-name-complex="System Font" fo:color="#0E0E0E" style:letter-kerning="false"/>
    </style:style>
    <style:style style:name="T202" style:parent-style-name="Absatz-Standardschriftart" style:family="text">
      <style:text-properties style:font-name="Aptos Display" style:font-name-complex="Segoe UI Symbol" fo:color="#0E0E0E" style:letter-kerning="false"/>
    </style:style>
    <style:style style:name="T203" style:parent-style-name="Absatz-Standardschriftart" style:family="text">
      <style:text-properties style:font-name="Aptos Display" style:font-name-complex="System Font" fo:color="#0E0E0E" style:letter-kerning="false"/>
    </style:style>
    <style:style style:name="T204" style:parent-style-name="Absatz-Standardschriftart" style:family="text">
      <style:text-properties style:font-name="Aptos Display" style:font-name-complex="System Font" fo:color="#0E0E0E" style:letter-kerning="false"/>
    </style:style>
    <style:style style:name="T205" style:parent-style-name="Absatz-Standardschriftart" style:family="text">
      <style:text-properties style:font-name="Aptos Display" style:font-name-complex="System Font" fo:color="#0E0E0E" style:letter-kerning="false"/>
    </style:style>
    <style:style style:name="T206" style:parent-style-name="Absatz-Standardschriftart" style:family="text">
      <style:text-properties style:font-name="Aptos Display" style:font-name-complex="System Font" fo:color="#0E0E0E" style:letter-kerning="false"/>
    </style:style>
    <style:style style:name="T207" style:parent-style-name="Absatz-Standardschriftart" style:family="text">
      <style:text-properties style:font-name="Aptos Display" style:font-name-complex="Segoe UI Symbol" fo:color="#0E0E0E" style:letter-kerning="false"/>
    </style:style>
    <style:style style:name="T208" style:parent-style-name="Absatz-Standardschriftart" style:family="text">
      <style:text-properties style:font-name="Aptos Display" style:font-name-complex="System Font" fo:color="#0E0E0E" style:letter-kerning="false"/>
    </style:style>
    <style:style style:name="T209" style:parent-style-name="Absatz-Standardschriftart" style:family="text">
      <style:text-properties style:font-name="Aptos Display" style:font-name-complex="System Font" fo:color="#0E0E0E" style:letter-kerning="false"/>
    </style:style>
    <style:style style:name="T210" style:parent-style-name="Absatz-Standardschriftart" style:family="text">
      <style:text-properties style:font-name="Aptos Display" style:font-name-complex="System Font" fo:color="#0E0E0E" style:letter-kerning="false"/>
    </style:style>
    <style:style style:name="T211" style:parent-style-name="Absatz-Standardschriftart" style:family="text">
      <style:text-properties style:font-name="Aptos Display" style:font-name-complex="System Font" fo:color="#0E0E0E" style:letter-kerning="false"/>
    </style:style>
    <style:style style:name="T212" style:parent-style-name="Absatz-Standardschriftart" style:family="text">
      <style:text-properties style:font-name="Aptos Display" style:font-name-complex="Segoe UI Symbol" fo:color="#0E0E0E" style:letter-kerning="false"/>
    </style:style>
    <style:style style:name="T213" style:parent-style-name="Absatz-Standardschriftart" style:family="text">
      <style:text-properties style:font-name="Aptos Display" style:font-name-complex="Segoe UI Symbol" fo:color="#0E0E0E" style:letter-kerning="false"/>
    </style:style>
    <style:style style:name="P214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215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6" style:parent-style-name="Absatz-Standardschriftart" style:family="text">
      <style:text-properties style:font-name="Aptos Display" style:font-name-complex="System Font" fo:color="#0E0E0E" style:letter-kerning="false"/>
    </style:style>
    <style:style style:name="T217" style:parent-style-name="Absatz-Standardschriftart" style:family="text">
      <style:text-properties style:font-name="Aptos Display" style:font-name-complex="Segoe UI Symbol" fo:color="#0E0E0E" style:letter-kerning="false"/>
    </style:style>
    <style:style style:name="T218" style:parent-style-name="Absatz-Standardschriftart" style:family="text">
      <style:text-properties style:font-name="Aptos Display" style:font-name-complex="System Font" fo:color="#0E0E0E" style:letter-kerning="false"/>
    </style:style>
    <style:style style:name="T219" style:parent-style-name="Absatz-Standardschriftart" style:family="text">
      <style:text-properties style:font-name="Aptos Display" style:font-name-complex="System Font" fo:color="#0E0E0E" style:letter-kerning="false"/>
    </style:style>
    <style:style style:name="T220" style:parent-style-name="Absatz-Standardschriftart" style:family="text">
      <style:text-properties style:font-name="Aptos Display" style:font-name-complex="System Font" fo:color="#0E0E0E" style:letter-kerning="false"/>
    </style:style>
    <style:style style:name="T221" style:parent-style-name="Absatz-Standardschriftart" style:family="text">
      <style:text-properties style:font-name="Aptos Display" style:font-name-complex="System Font" fo:color="#0E0E0E" style:letter-kerning="false"/>
    </style:style>
    <style:style style:name="T222" style:parent-style-name="Absatz-Standardschriftart" style:family="text">
      <style:text-properties style:font-name="Aptos Display" style:font-name-complex="Segoe UI Symbol" fo:color="#0E0E0E" style:letter-kerning="false"/>
    </style:style>
    <style:style style:name="T223" style:parent-style-name="Absatz-Standardschriftart" style:family="text">
      <style:text-properties style:font-name="Aptos Display" style:font-name-complex="System Font" fo:color="#0E0E0E" style:letter-kerning="false"/>
    </style:style>
    <style:style style:name="T224" style:parent-style-name="Absatz-Standardschriftart" style:family="text">
      <style:text-properties style:font-name="Aptos Display" style:font-name-complex="System Font" fo:color="#0E0E0E" style:letter-kerning="false"/>
    </style:style>
    <style:style style:name="T225" style:parent-style-name="Absatz-Standardschriftart" style:family="text">
      <style:text-properties style:font-name="Aptos Display" style:font-name-complex="System Font" fo:color="#0E0E0E" style:letter-kerning="false"/>
    </style:style>
    <style:style style:name="T226" style:parent-style-name="Absatz-Standardschriftart" style:family="text">
      <style:text-properties style:font-name="Aptos Display" style:font-name-complex="Segoe UI Symbol" fo:color="#0E0E0E" style:letter-kerning="false"/>
    </style:style>
    <style:style style:name="T227" style:parent-style-name="Absatz-Standardschriftart" style:family="text">
      <style:text-properties style:font-name="Aptos Display" style:font-name-complex="System Font" fo:color="#0E0E0E" style:letter-kerning="false"/>
    </style:style>
    <style:style style:name="T228" style:parent-style-name="Absatz-Standardschriftart" style:family="text">
      <style:text-properties style:font-name="Aptos Display" style:font-name-complex="System Font" fo:color="#0E0E0E" style:letter-kerning="false"/>
    </style:style>
    <style:style style:name="T229" style:parent-style-name="Absatz-Standardschriftart" style:family="text">
      <style:text-properties style:font-name="Aptos Display" style:font-name-complex="System Font" fo:color="#0E0E0E" style:letter-kerning="false"/>
    </style:style>
    <style:style style:name="T230" style:parent-style-name="Absatz-Standardschriftart" style:family="text">
      <style:text-properties style:font-name="Aptos Display" style:font-name-complex="Segoe UI Symbol" fo:color="#0E0E0E" style:letter-kerning="false"/>
    </style:style>
    <style:style style:name="T231" style:parent-style-name="Absatz-Standardschriftart" style:family="text">
      <style:text-properties style:font-name="Aptos Display" style:font-name-complex="Segoe UI Symbol" fo:color="#0E0E0E" style:letter-kerning="false"/>
    </style:style>
    <style:style style:name="T232" style:parent-style-name="Absatz-Standardschriftart" style:family="text">
      <style:text-properties style:font-name="Aptos Display" style:font-name-complex="Segoe UI Symbol" fo:color="#0E0E0E" style:letter-kerning="false"/>
    </style:style>
    <style:style style:name="T233" style:parent-style-name="Absatz-Standardschriftart" style:family="text">
      <style:text-properties style:font-name="Aptos Display" style:font-name-complex="System Font" fo:color="#0E0E0E" style:letter-kerning="false"/>
    </style:style>
    <style:style style:name="T234" style:parent-style-name="Absatz-Standardschriftart" style:family="text">
      <style:text-properties style:font-name="Aptos Display" style:font-name-complex="Segoe UI Symbol" fo:color="#0E0E0E" style:letter-kerning="false"/>
    </style:style>
    <style:style style:name="T235" style:parent-style-name="Absatz-Standardschriftart" style:family="text">
      <style:text-properties style:font-name="Aptos Display" style:font-name-complex="System Font" fo:color="#0E0E0E" style:letter-kerning="false"/>
    </style:style>
    <style:style style:name="T236" style:parent-style-name="Absatz-Standardschriftart" style:family="text">
      <style:text-properties style:font-name="Aptos Display" style:font-name-complex="System Font" fo:color="#0E0E0E" style:letter-kerning="false"/>
    </style:style>
    <style:style style:name="T237" style:parent-style-name="Absatz-Standardschriftart" style:family="text">
      <style:text-properties style:font-name="Aptos Display" style:font-name-complex="System Font" fo:color="#0E0E0E" style:letter-kerning="false"/>
    </style:style>
    <style:style style:name="T238" style:parent-style-name="Absatz-Standardschriftart" style:family="text">
      <style:text-properties style:font-name="Aptos Display" style:font-name-complex="Segoe UI Symbol" fo:color="#0E0E0E" style:letter-kerning="false"/>
    </style:style>
    <style:style style:name="T239" style:parent-style-name="Absatz-Standardschriftart" style:family="text">
      <style:text-properties style:font-name="Aptos Display" style:font-name-complex="System Font" fo:color="#0E0E0E" style:letter-kerning="false"/>
    </style:style>
    <style:style style:name="T240" style:parent-style-name="Absatz-Standardschriftart" style:family="text">
      <style:text-properties style:font-name="Aptos Display" style:font-name-complex="System Font" fo:color="#0E0E0E" style:letter-kerning="false"/>
    </style:style>
    <style:style style:name="T241" style:parent-style-name="Absatz-Standardschriftart" style:family="text">
      <style:text-properties style:font-name="Aptos Display" style:font-name-complex="System Font" fo:color="#0E0E0E" style:letter-kerning="false"/>
    </style:style>
    <style:style style:name="T242" style:parent-style-name="Absatz-Standardschriftart" style:family="text">
      <style:text-properties style:font-name="Aptos Display" style:font-name-complex="Segoe UI Symbol" fo:color="#0E0E0E" style:letter-kerning="false"/>
    </style:style>
    <style:style style:name="T243" style:parent-style-name="Absatz-Standardschriftart" style:family="text">
      <style:text-properties style:font-name="Aptos Display" style:font-name-complex="System Font" fo:color="#0E0E0E" style:letter-kerning="false"/>
    </style:style>
    <style:style style:name="T244" style:parent-style-name="Absatz-Standardschriftart" style:family="text">
      <style:text-properties style:font-name="Aptos Display" style:font-name-complex="System Font" fo:color="#0E0E0E" style:letter-kerning="false"/>
    </style:style>
    <style:style style:name="T245" style:parent-style-name="Absatz-Standardschriftart" style:family="text">
      <style:text-properties style:font-name="Aptos Display" style:font-name-complex="System Font" fo:color="#0E0E0E" style:letter-kerning="false"/>
    </style:style>
    <style:style style:name="T246" style:parent-style-name="Absatz-Standardschriftart" style:family="text">
      <style:text-properties style:font-name="Aptos Display" style:font-name-complex="Segoe UI Symbol" fo:color="#0E0E0E" style:letter-kerning="false"/>
    </style:style>
    <style:style style:name="T247" style:parent-style-name="Absatz-Standardschriftart" style:family="text">
      <style:text-properties style:font-name="Aptos Display" style:font-name-complex="System Font" fo:color="#0E0E0E" style:letter-kerning="false"/>
    </style:style>
    <style:style style:name="T248" style:parent-style-name="Absatz-Standardschriftart" style:family="text">
      <style:text-properties style:font-name="Aptos Display" style:font-name-complex="System Font" fo:color="#0E0E0E" style:letter-kerning="false"/>
    </style:style>
    <style:style style:name="T249" style:parent-style-name="Absatz-Standardschriftart" style:family="text">
      <style:text-properties style:font-name="Aptos Display" style:font-name-complex="System Font" fo:color="#0E0E0E" style:letter-kerning="false"/>
    </style:style>
    <style:style style:name="T250" style:parent-style-name="Absatz-Standardschriftart" style:family="text">
      <style:text-properties style:font-name="Aptos Display" style:font-name-complex="Segoe UI Symbol" fo:color="#0E0E0E" style:letter-kerning="false"/>
    </style:style>
    <style:style style:name="T251" style:parent-style-name="Absatz-Standardschriftart" style:family="text">
      <style:text-properties style:font-name="Aptos Display" style:font-name-complex="System Font" fo:color="#0E0E0E" style:letter-kerning="false"/>
    </style:style>
    <style:style style:name="T252" style:parent-style-name="Absatz-Standardschriftart" style:family="text">
      <style:text-properties style:font-name="Aptos Display" style:font-name-complex="System Font" fo:color="#0E0E0E" style:letter-kerning="false"/>
    </style:style>
    <style:style style:name="T253" style:parent-style-name="Absatz-Standardschriftart" style:family="text">
      <style:text-properties style:font-name="Aptos Display" style:font-name-complex="System Font" fo:color="#0E0E0E" style:letter-kerning="false"/>
    </style:style>
    <style:style style:name="T254" style:parent-style-name="Absatz-Standardschriftart" style:family="text">
      <style:text-properties style:font-name="Aptos Display" style:font-name-complex="System Font" fo:color="#0E0E0E" style:letter-kerning="false"/>
    </style:style>
    <style:style style:name="T255" style:parent-style-name="Absatz-Standardschriftart" style:family="text">
      <style:text-properties style:font-name="Aptos Display" style:font-name-complex="Segoe UI Symbol" fo:color="#0E0E0E" style:letter-kerning="false"/>
    </style:style>
    <style:style style:name="T256" style:parent-style-name="Absatz-Standardschriftart" style:family="text">
      <style:text-properties style:font-name="Aptos Display" style:font-name-complex="System Font" fo:color="#0E0E0E" style:letter-kerning="false"/>
    </style:style>
    <style:style style:name="T257" style:parent-style-name="Absatz-Standardschriftart" style:family="text">
      <style:text-properties style:font-name="Aptos Display" style:font-name-complex="System Font" fo:color="#0E0E0E" style:letter-kerning="false"/>
    </style:style>
    <style:style style:name="T258" style:parent-style-name="Absatz-Standardschriftart" style:family="text">
      <style:text-properties style:font-name="Aptos Display" style:font-name-complex="System Font" fo:color="#0E0E0E" style:letter-kerning="false"/>
    </style:style>
    <style:style style:name="T259" style:parent-style-name="Absatz-Standardschriftart" style:family="text">
      <style:text-properties style:font-name="Aptos Display" style:font-name-complex="System Font" fo:color="#0E0E0E" style:letter-kerning="false"/>
    </style:style>
    <style:style style:name="T260" style:parent-style-name="Absatz-Standardschriftart" style:family="text">
      <style:text-properties style:font-name="Aptos Display" style:font-name-complex="Segoe UI Symbol" fo:color="#0E0E0E" style:letter-kerning="false"/>
    </style:style>
    <style:style style:name="T261" style:parent-style-name="Absatz-Standardschriftart" style:family="text">
      <style:text-properties style:font-name="Aptos Display" style:font-name-complex="Segoe UI Symbol" fo:color="#0E0E0E" style:letter-kerning="false"/>
    </style:style>
    <style:style style:name="P262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263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4" style:parent-style-name="Absatz-Standardschriftart" style:family="text">
      <style:text-properties style:font-name="Aptos Display" style:font-name-complex="System Font" fo:color="#0E0E0E" style:letter-kerning="false"/>
    </style:style>
    <style:style style:name="T265" style:parent-style-name="Absatz-Standardschriftart" style:family="text">
      <style:text-properties style:font-name="Aptos Display" style:font-name-complex="Segoe UI Symbol" fo:color="#0E0E0E" style:letter-kerning="false"/>
    </style:style>
    <style:style style:name="T266" style:parent-style-name="Absatz-Standardschriftart" style:family="text">
      <style:text-properties style:font-name="Aptos Display" style:font-name-complex="System Font" fo:color="#0E0E0E" style:letter-kerning="false"/>
    </style:style>
    <style:style style:name="T267" style:parent-style-name="Absatz-Standardschriftart" style:family="text">
      <style:text-properties style:font-name="Aptos Display" style:font-name-complex="System Font" fo:color="#0E0E0E" style:letter-kerning="false"/>
    </style:style>
    <style:style style:name="T268" style:parent-style-name="Absatz-Standardschriftart" style:family="text">
      <style:text-properties style:font-name="Aptos Display" style:font-name-complex="System Font" fo:color="#0E0E0E" style:letter-kerning="false"/>
    </style:style>
    <style:style style:name="T269" style:parent-style-name="Absatz-Standardschriftart" style:family="text">
      <style:text-properties style:font-name="Aptos Display" style:font-name-complex="System Font" fo:color="#0E0E0E" style:letter-kerning="false"/>
    </style:style>
    <style:style style:name="T270" style:parent-style-name="Absatz-Standardschriftart" style:family="text">
      <style:text-properties style:font-name="Aptos Display" style:font-name-complex="Segoe UI Symbol" fo:color="#0E0E0E" style:letter-kerning="false"/>
    </style:style>
    <style:style style:name="T271" style:parent-style-name="Absatz-Standardschriftart" style:family="text">
      <style:text-properties style:font-name="Aptos Display" style:font-name-complex="System Font" fo:color="#0E0E0E" style:letter-kerning="false"/>
    </style:style>
    <style:style style:name="T272" style:parent-style-name="Absatz-Standardschriftart" style:family="text">
      <style:text-properties style:font-name="Aptos Display" style:font-name-complex="System Font" fo:color="#0E0E0E" style:letter-kerning="false"/>
    </style:style>
    <style:style style:name="T273" style:parent-style-name="Absatz-Standardschriftart" style:family="text">
      <style:text-properties style:font-name="Aptos Display" style:font-name-complex="System Font" fo:color="#0E0E0E" style:letter-kerning="false"/>
    </style:style>
    <style:style style:name="T274" style:parent-style-name="Absatz-Standardschriftart" style:family="text">
      <style:text-properties style:font-name="Aptos Display" style:font-name-complex="Segoe UI Symbol" fo:color="#0E0E0E" style:letter-kerning="false"/>
    </style:style>
    <style:style style:name="T275" style:parent-style-name="Absatz-Standardschriftart" style:family="text">
      <style:text-properties style:font-name="Aptos Display" style:font-name-complex="System Font" fo:color="#0E0E0E" style:letter-kerning="false"/>
    </style:style>
    <style:style style:name="T276" style:parent-style-name="Absatz-Standardschriftart" style:family="text">
      <style:text-properties style:font-name="Aptos Display" style:font-name-complex="System Font" fo:color="#0E0E0E" style:letter-kerning="false"/>
    </style:style>
    <style:style style:name="T277" style:parent-style-name="Absatz-Standardschriftart" style:family="text">
      <style:text-properties style:font-name="Aptos Display" style:font-name-complex="System Font" fo:color="#0E0E0E" style:letter-kerning="false"/>
    </style:style>
    <style:style style:name="T278" style:parent-style-name="Absatz-Standardschriftart" style:family="text">
      <style:text-properties style:font-name="Aptos Display" style:font-name-complex="Segoe UI Symbol" fo:color="#0E0E0E" style:letter-kerning="false"/>
    </style:style>
    <style:style style:name="T279" style:parent-style-name="Absatz-Standardschriftart" style:family="text">
      <style:text-properties style:font-name="Aptos Display" style:font-name-complex="Segoe UI Symbol" fo:color="#0E0E0E" style:letter-kerning="false"/>
    </style:style>
    <style:style style:name="T280" style:parent-style-name="Absatz-Standardschriftart" style:family="text">
      <style:text-properties style:font-name="Aptos Display" style:font-name-complex="Segoe UI Symbol" fo:color="#0E0E0E" style:letter-kerning="false"/>
    </style:style>
    <style:style style:name="T281" style:parent-style-name="Absatz-Standardschriftart" style:family="text">
      <style:text-properties style:font-name="Aptos Display" style:font-name-complex="System Font" fo:color="#0E0E0E" style:letter-kerning="false"/>
    </style:style>
    <style:style style:name="T282" style:parent-style-name="Absatz-Standardschriftart" style:family="text">
      <style:text-properties style:font-name="Aptos Display" style:font-name-complex="Segoe UI Symbol" fo:color="#0E0E0E" style:letter-kerning="false"/>
    </style:style>
    <style:style style:name="T283" style:parent-style-name="Absatz-Standardschriftart" style:family="text">
      <style:text-properties style:font-name="Aptos Display" style:font-name-complex="System Font" fo:color="#0E0E0E" style:letter-kerning="false"/>
    </style:style>
    <style:style style:name="T284" style:parent-style-name="Absatz-Standardschriftart" style:family="text">
      <style:text-properties style:font-name="Aptos Display" style:font-name-complex="System Font" fo:color="#0E0E0E" style:letter-kerning="false"/>
    </style:style>
    <style:style style:name="T285" style:parent-style-name="Absatz-Standardschriftart" style:family="text">
      <style:text-properties style:font-name="Aptos Display" style:font-name-complex="System Font" fo:color="#0E0E0E" style:letter-kerning="false"/>
    </style:style>
    <style:style style:name="T286" style:parent-style-name="Absatz-Standardschriftart" style:family="text">
      <style:text-properties style:font-name="Aptos Display" style:font-name-complex="Segoe UI Symbol" fo:color="#0E0E0E" style:letter-kerning="false"/>
    </style:style>
    <style:style style:name="T287" style:parent-style-name="Absatz-Standardschriftart" style:family="text">
      <style:text-properties style:font-name="Aptos Display" style:font-name-complex="System Font" fo:color="#0E0E0E" style:letter-kerning="false"/>
    </style:style>
    <style:style style:name="T288" style:parent-style-name="Absatz-Standardschriftart" style:family="text">
      <style:text-properties style:font-name="Aptos Display" style:font-name-complex="System Font" fo:color="#0E0E0E" style:letter-kerning="false"/>
    </style:style>
    <style:style style:name="T289" style:parent-style-name="Absatz-Standardschriftart" style:family="text">
      <style:text-properties style:font-name="Aptos Display" style:font-name-complex="System Font" fo:color="#0E0E0E" style:letter-kerning="false"/>
    </style:style>
    <style:style style:name="T290" style:parent-style-name="Absatz-Standardschriftart" style:family="text">
      <style:text-properties style:font-name="Aptos Display" style:font-name-complex="Segoe UI Symbol" fo:color="#0E0E0E" style:letter-kerning="false"/>
    </style:style>
    <style:style style:name="T291" style:parent-style-name="Absatz-Standardschriftart" style:family="text">
      <style:text-properties style:font-name="Aptos Display" style:font-name-complex="System Font" fo:color="#0E0E0E" style:letter-kerning="false"/>
    </style:style>
    <style:style style:name="T292" style:parent-style-name="Absatz-Standardschriftart" style:family="text">
      <style:text-properties style:font-name="Aptos Display" style:font-name-complex="System Font" fo:color="#0E0E0E" style:letter-kerning="false"/>
    </style:style>
    <style:style style:name="T293" style:parent-style-name="Absatz-Standardschriftart" style:family="text">
      <style:text-properties style:font-name="Aptos Display" style:font-name-complex="System Font" fo:color="#0E0E0E" style:letter-kerning="false"/>
    </style:style>
    <style:style style:name="T294" style:parent-style-name="Absatz-Standardschriftart" style:family="text">
      <style:text-properties style:font-name="Aptos Display" style:font-name-complex="Segoe UI Symbol" fo:color="#0E0E0E" style:letter-kerning="false"/>
    </style:style>
    <style:style style:name="T295" style:parent-style-name="Absatz-Standardschriftart" style:family="text">
      <style:text-properties style:font-name="Aptos Display" style:font-name-complex="System Font" fo:color="#0E0E0E" style:letter-kerning="false"/>
    </style:style>
    <style:style style:name="T296" style:parent-style-name="Absatz-Standardschriftart" style:family="text">
      <style:text-properties style:font-name="Aptos Display" style:font-name-complex="System Font" fo:color="#0E0E0E" style:letter-kerning="false"/>
    </style:style>
    <style:style style:name="T297" style:parent-style-name="Absatz-Standardschriftart" style:family="text">
      <style:text-properties style:font-name="Aptos Display" style:font-name-complex="System Font" fo:color="#0E0E0E" style:letter-kerning="false"/>
    </style:style>
    <style:style style:name="T298" style:parent-style-name="Absatz-Standardschriftart" style:family="text">
      <style:text-properties style:font-name="Aptos Display" style:font-name-complex="Segoe UI Symbol" fo:color="#0E0E0E" style:letter-kerning="false"/>
    </style:style>
    <style:style style:name="T299" style:parent-style-name="Absatz-Standardschriftart" style:family="text">
      <style:text-properties style:font-name="Aptos Display" style:font-name-complex="System Font" fo:color="#0E0E0E" style:letter-kerning="false"/>
    </style:style>
    <style:style style:name="T300" style:parent-style-name="Absatz-Standardschriftart" style:family="text">
      <style:text-properties style:font-name="Aptos Display" style:font-name-complex="System Font" fo:color="#0E0E0E" style:letter-kerning="false"/>
    </style:style>
    <style:style style:name="T301" style:parent-style-name="Absatz-Standardschriftart" style:family="text">
      <style:text-properties style:font-name="Aptos Display" style:font-name-complex="System Font" fo:color="#0E0E0E" style:letter-kerning="false"/>
    </style:style>
    <style:style style:name="T302" style:parent-style-name="Absatz-Standardschriftart" style:family="text">
      <style:text-properties style:font-name="Aptos Display" style:font-name-complex="System Font" fo:color="#0E0E0E" style:letter-kerning="false"/>
    </style:style>
    <style:style style:name="T303" style:parent-style-name="Absatz-Standardschriftart" style:family="text">
      <style:text-properties style:font-name="Aptos Display" style:font-name-complex="Segoe UI Symbol" fo:color="#0E0E0E" style:letter-kerning="false"/>
    </style:style>
    <style:style style:name="T304" style:parent-style-name="Absatz-Standardschriftart" style:family="text">
      <style:text-properties style:font-name="Aptos Display" style:font-name-complex="System Font" fo:color="#0E0E0E" style:letter-kerning="false"/>
    </style:style>
    <style:style style:name="T305" style:parent-style-name="Absatz-Standardschriftart" style:family="text">
      <style:text-properties style:font-name="Aptos Display" style:font-name-complex="System Font" fo:color="#0E0E0E" style:letter-kerning="false"/>
    </style:style>
    <style:style style:name="T306" style:parent-style-name="Absatz-Standardschriftart" style:family="text">
      <style:text-properties style:font-name="Aptos Display" style:font-name-complex="System Font" fo:color="#0E0E0E" style:letter-kerning="false"/>
    </style:style>
    <style:style style:name="T307" style:parent-style-name="Absatz-Standardschriftart" style:family="text">
      <style:text-properties style:font-name="Aptos Display" style:font-name-complex="System Font" fo:color="#0E0E0E" style:letter-kerning="false"/>
    </style:style>
    <style:style style:name="T308" style:parent-style-name="Absatz-Standardschriftart" style:family="text">
      <style:text-properties style:font-name="Aptos Display" style:font-name-complex="Segoe UI Symbol" fo:color="#0E0E0E" style:letter-kerning="false"/>
    </style:style>
    <style:style style:name="T309" style:parent-style-name="Absatz-Standardschriftart" style:family="text">
      <style:text-properties style:font-name="Aptos Display" style:font-name-complex="Segoe UI Symbol" fo:color="#0E0E0E" style:letter-kerning="false"/>
    </style:style>
    <style:style style:name="P310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311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2" style:parent-style-name="Absatz-Standardschriftart" style:family="text">
      <style:text-properties style:font-name="Aptos Display" style:font-name-complex="System Font" fo:color="#0E0E0E" style:letter-kerning="false"/>
    </style:style>
    <style:style style:name="T313" style:parent-style-name="Absatz-Standardschriftart" style:family="text">
      <style:text-properties style:font-name="Aptos Display" style:font-name-complex="Segoe UI Symbol" fo:color="#0E0E0E" style:letter-kerning="false"/>
    </style:style>
    <style:style style:name="T314" style:parent-style-name="Absatz-Standardschriftart" style:family="text">
      <style:text-properties style:font-name="Aptos Display" style:font-name-complex="System Font" fo:color="#0E0E0E" style:letter-kerning="false"/>
    </style:style>
    <style:style style:name="T315" style:parent-style-name="Absatz-Standardschriftart" style:family="text">
      <style:text-properties style:font-name="Aptos Display" style:font-name-complex="System Font" fo:color="#0E0E0E" style:letter-kerning="false"/>
    </style:style>
    <style:style style:name="T316" style:parent-style-name="Absatz-Standardschriftart" style:family="text">
      <style:text-properties style:font-name="Aptos Display" style:font-name-complex="System Font" fo:color="#0E0E0E" style:letter-kerning="false"/>
    </style:style>
    <style:style style:name="T317" style:parent-style-name="Absatz-Standardschriftart" style:family="text">
      <style:text-properties style:font-name="Aptos Display" style:font-name-complex="System Font" fo:color="#0E0E0E" style:letter-kerning="false"/>
    </style:style>
    <style:style style:name="T318" style:parent-style-name="Absatz-Standardschriftart" style:family="text">
      <style:text-properties style:font-name="Aptos Display" style:font-name-complex="Segoe UI Symbol" fo:color="#0E0E0E" style:letter-kerning="false"/>
    </style:style>
    <style:style style:name="T319" style:parent-style-name="Absatz-Standardschriftart" style:family="text">
      <style:text-properties style:font-name="Aptos Display" style:font-name-complex="System Font" fo:color="#0E0E0E" style:letter-kerning="false"/>
    </style:style>
    <style:style style:name="T320" style:parent-style-name="Absatz-Standardschriftart" style:family="text">
      <style:text-properties style:font-name="Aptos Display" style:font-name-complex="System Font" fo:color="#0E0E0E" style:letter-kerning="false"/>
    </style:style>
    <style:style style:name="T321" style:parent-style-name="Absatz-Standardschriftart" style:family="text">
      <style:text-properties style:font-name="Aptos Display" style:font-name-complex="System Font" fo:color="#0E0E0E" style:letter-kerning="false"/>
    </style:style>
    <style:style style:name="T322" style:parent-style-name="Absatz-Standardschriftart" style:family="text">
      <style:text-properties style:font-name="Aptos Display" style:font-name-complex="Segoe UI Symbol" fo:color="#0E0E0E" style:letter-kerning="false"/>
    </style:style>
    <style:style style:name="T323" style:parent-style-name="Absatz-Standardschriftart" style:family="text">
      <style:text-properties style:font-name="Aptos Display" style:font-name-complex="System Font" fo:color="#0E0E0E" style:letter-kerning="false"/>
    </style:style>
    <style:style style:name="T324" style:parent-style-name="Absatz-Standardschriftart" style:family="text">
      <style:text-properties style:font-name="Aptos Display" style:font-name-complex="System Font" fo:color="#0E0E0E" style:letter-kerning="false"/>
    </style:style>
    <style:style style:name="T325" style:parent-style-name="Absatz-Standardschriftart" style:family="text">
      <style:text-properties style:font-name="Aptos Display" style:font-name-complex="System Font" fo:color="#0E0E0E" style:letter-kerning="false"/>
    </style:style>
    <style:style style:name="T326" style:parent-style-name="Absatz-Standardschriftart" style:family="text">
      <style:text-properties style:font-name="Aptos Display" style:font-name-complex="Segoe UI Symbol" fo:color="#0E0E0E" style:letter-kerning="false"/>
    </style:style>
    <style:style style:name="T327" style:parent-style-name="Absatz-Standardschriftart" style:family="text">
      <style:text-properties style:font-name="Aptos Display" style:font-name-complex="Segoe UI Symbol" fo:color="#0E0E0E" style:letter-kerning="false"/>
    </style:style>
    <style:style style:name="T328" style:parent-style-name="Absatz-Standardschriftart" style:family="text">
      <style:text-properties style:font-name="Aptos Display" style:font-name-complex="Segoe UI Symbol" fo:color="#0E0E0E" style:letter-kerning="false"/>
    </style:style>
    <style:style style:name="T329" style:parent-style-name="Absatz-Standardschriftart" style:family="text">
      <style:text-properties style:font-name="Aptos Display" style:font-name-complex="System Font" fo:color="#0E0E0E" style:letter-kerning="false"/>
    </style:style>
    <style:style style:name="T330" style:parent-style-name="Absatz-Standardschriftart" style:family="text">
      <style:text-properties style:font-name="Aptos Display" style:font-name-complex="Segoe UI Symbol" fo:color="#0E0E0E" style:letter-kerning="false"/>
    </style:style>
    <style:style style:name="T331" style:parent-style-name="Absatz-Standardschriftart" style:family="text">
      <style:text-properties style:font-name="Aptos Display" style:font-name-complex="System Font" fo:color="#0E0E0E" style:letter-kerning="false"/>
    </style:style>
    <style:style style:name="T332" style:parent-style-name="Absatz-Standardschriftart" style:family="text">
      <style:text-properties style:font-name="Aptos Display" style:font-name-complex="System Font" fo:color="#0E0E0E" style:letter-kerning="false"/>
    </style:style>
    <style:style style:name="T333" style:parent-style-name="Absatz-Standardschriftart" style:family="text">
      <style:text-properties style:font-name="Aptos Display" style:font-name-complex="System Font" fo:color="#0E0E0E" style:letter-kerning="false"/>
    </style:style>
    <style:style style:name="T334" style:parent-style-name="Absatz-Standardschriftart" style:family="text">
      <style:text-properties style:font-name="Aptos Display" style:font-name-complex="Segoe UI Symbol" fo:color="#0E0E0E" style:letter-kerning="false"/>
    </style:style>
    <style:style style:name="T335" style:parent-style-name="Absatz-Standardschriftart" style:family="text">
      <style:text-properties style:font-name="Aptos Display" style:font-name-complex="System Font" fo:color="#0E0E0E" style:letter-kerning="false"/>
    </style:style>
    <style:style style:name="T336" style:parent-style-name="Absatz-Standardschriftart" style:family="text">
      <style:text-properties style:font-name="Aptos Display" style:font-name-complex="System Font" fo:color="#0E0E0E" style:letter-kerning="false"/>
    </style:style>
    <style:style style:name="T337" style:parent-style-name="Absatz-Standardschriftart" style:family="text">
      <style:text-properties style:font-name="Aptos Display" style:font-name-complex="System Font" fo:color="#0E0E0E" style:letter-kerning="false"/>
    </style:style>
    <style:style style:name="T338" style:parent-style-name="Absatz-Standardschriftart" style:family="text">
      <style:text-properties style:font-name="Aptos Display" style:font-name-complex="Segoe UI Symbol" fo:color="#0E0E0E" style:letter-kerning="false"/>
    </style:style>
    <style:style style:name="T339" style:parent-style-name="Absatz-Standardschriftart" style:family="text">
      <style:text-properties style:font-name="Aptos Display" style:font-name-complex="System Font" fo:color="#0E0E0E" style:letter-kerning="false"/>
    </style:style>
    <style:style style:name="T340" style:parent-style-name="Absatz-Standardschriftart" style:family="text">
      <style:text-properties style:font-name="Aptos Display" style:font-name-complex="System Font" fo:color="#0E0E0E" style:letter-kerning="false"/>
    </style:style>
    <style:style style:name="T341" style:parent-style-name="Absatz-Standardschriftart" style:family="text">
      <style:text-properties style:font-name="Aptos Display" style:font-name-complex="System Font" fo:color="#0E0E0E" style:letter-kerning="false"/>
    </style:style>
    <style:style style:name="T342" style:parent-style-name="Absatz-Standardschriftart" style:family="text">
      <style:text-properties style:font-name="Aptos Display" style:font-name-complex="Segoe UI Symbol" fo:color="#0E0E0E" style:letter-kerning="false"/>
    </style:style>
    <style:style style:name="T343" style:parent-style-name="Absatz-Standardschriftart" style:family="text">
      <style:text-properties style:font-name="Aptos Display" style:font-name-complex="System Font" fo:color="#0E0E0E" style:letter-kerning="false"/>
    </style:style>
    <style:style style:name="T344" style:parent-style-name="Absatz-Standardschriftart" style:family="text">
      <style:text-properties style:font-name="Aptos Display" style:font-name-complex="System Font" fo:color="#0E0E0E" style:letter-kerning="false"/>
    </style:style>
    <style:style style:name="T345" style:parent-style-name="Absatz-Standardschriftart" style:family="text">
      <style:text-properties style:font-name="Aptos Display" style:font-name-complex="System Font" fo:color="#0E0E0E" style:letter-kerning="false"/>
    </style:style>
    <style:style style:name="T346" style:parent-style-name="Absatz-Standardschriftart" style:family="text">
      <style:text-properties style:font-name="Aptos Display" style:font-name-complex="Segoe UI Symbol" fo:color="#0E0E0E" style:letter-kerning="false"/>
    </style:style>
    <style:style style:name="T347" style:parent-style-name="Absatz-Standardschriftart" style:family="text">
      <style:text-properties style:font-name="Aptos Display" style:font-name-complex="System Font" fo:color="#0E0E0E" style:letter-kerning="false"/>
    </style:style>
    <style:style style:name="T348" style:parent-style-name="Absatz-Standardschriftart" style:family="text">
      <style:text-properties style:font-name="Aptos Display" style:font-name-complex="System Font" fo:color="#0E0E0E" style:letter-kerning="false"/>
    </style:style>
    <style:style style:name="T349" style:parent-style-name="Absatz-Standardschriftart" style:family="text">
      <style:text-properties style:font-name="Aptos Display" style:font-name-complex="System Font" fo:color="#0E0E0E" style:letter-kerning="false"/>
    </style:style>
    <style:style style:name="T350" style:parent-style-name="Absatz-Standardschriftart" style:family="text">
      <style:text-properties style:font-name="Aptos Display" style:font-name-complex="System Font" fo:color="#0E0E0E" style:letter-kerning="false"/>
    </style:style>
    <style:style style:name="T351" style:parent-style-name="Absatz-Standardschriftart" style:family="text">
      <style:text-properties style:font-name="Aptos Display" style:font-name-complex="Segoe UI Symbol" fo:color="#0E0E0E" style:letter-kerning="false"/>
    </style:style>
    <style:style style:name="T352" style:parent-style-name="Absatz-Standardschriftart" style:family="text">
      <style:text-properties style:font-name="Aptos Display" style:font-name-complex="System Font" fo:color="#0E0E0E" style:letter-kerning="false"/>
    </style:style>
    <style:style style:name="T353" style:parent-style-name="Absatz-Standardschriftart" style:family="text">
      <style:text-properties style:font-name="Aptos Display" style:font-name-complex="System Font" fo:color="#0E0E0E" style:letter-kerning="false"/>
    </style:style>
    <style:style style:name="T354" style:parent-style-name="Absatz-Standardschriftart" style:family="text">
      <style:text-properties style:font-name="Aptos Display" style:font-name-complex="System Font" fo:color="#0E0E0E" style:letter-kerning="false"/>
    </style:style>
    <style:style style:name="T355" style:parent-style-name="Absatz-Standardschriftart" style:family="text">
      <style:text-properties style:font-name="Aptos Display" style:font-name-complex="System Font" fo:color="#0E0E0E" style:letter-kerning="false"/>
    </style:style>
    <style:style style:name="T356" style:parent-style-name="Absatz-Standardschriftart" style:family="text">
      <style:text-properties style:font-name="Aptos Display" style:font-name-complex="Segoe UI Symbol" fo:color="#0E0E0E" style:letter-kerning="false"/>
    </style:style>
    <style:style style:name="T357" style:parent-style-name="Absatz-Standardschriftart" style:family="text">
      <style:text-properties style:font-name="Aptos Display" style:font-name-complex="Segoe UI Symbol" fo:color="#0E0E0E" style:letter-kerning="false"/>
    </style:style>
    <style:style style:name="P358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359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0" style:parent-style-name="Absatz-Standardschriftart" style:family="text">
      <style:text-properties style:font-name="Aptos Display" style:font-name-complex="System Font" fo:color="#0E0E0E" style:letter-kerning="false"/>
    </style:style>
    <style:style style:name="T361" style:parent-style-name="Absatz-Standardschriftart" style:family="text">
      <style:text-properties style:font-name="Aptos Display" style:font-name-complex="Segoe UI Symbol" fo:color="#0E0E0E" style:letter-kerning="false"/>
    </style:style>
    <style:style style:name="T362" style:parent-style-name="Absatz-Standardschriftart" style:family="text">
      <style:text-properties style:font-name="Aptos Display" style:font-name-complex="System Font" fo:color="#0E0E0E" style:letter-kerning="false"/>
    </style:style>
    <style:style style:name="T363" style:parent-style-name="Absatz-Standardschriftart" style:family="text">
      <style:text-properties style:font-name="Aptos Display" style:font-name-complex="System Font" fo:color="#0E0E0E" style:letter-kerning="false"/>
    </style:style>
    <style:style style:name="T364" style:parent-style-name="Absatz-Standardschriftart" style:family="text">
      <style:text-properties style:font-name="Aptos Display" style:font-name-complex="System Font" fo:color="#0E0E0E" style:letter-kerning="false"/>
    </style:style>
    <style:style style:name="T365" style:parent-style-name="Absatz-Standardschriftart" style:family="text">
      <style:text-properties style:font-name="Aptos Display" style:font-name-complex="System Font" fo:color="#0E0E0E" style:letter-kerning="false"/>
    </style:style>
    <style:style style:name="T366" style:parent-style-name="Absatz-Standardschriftart" style:family="text">
      <style:text-properties style:font-name="Aptos Display" style:font-name-complex="Segoe UI Symbol" fo:color="#0E0E0E" style:letter-kerning="false"/>
    </style:style>
    <style:style style:name="T367" style:parent-style-name="Absatz-Standardschriftart" style:family="text">
      <style:text-properties style:font-name="Aptos Display" style:font-name-complex="System Font" fo:color="#0E0E0E" style:letter-kerning="false"/>
    </style:style>
    <style:style style:name="T368" style:parent-style-name="Absatz-Standardschriftart" style:family="text">
      <style:text-properties style:font-name="Aptos Display" style:font-name-complex="System Font" fo:color="#0E0E0E" style:letter-kerning="false"/>
    </style:style>
    <style:style style:name="T369" style:parent-style-name="Absatz-Standardschriftart" style:family="text">
      <style:text-properties style:font-name="Aptos Display" style:font-name-complex="System Font" fo:color="#0E0E0E" style:letter-kerning="false"/>
    </style:style>
    <style:style style:name="T370" style:parent-style-name="Absatz-Standardschriftart" style:family="text">
      <style:text-properties style:font-name="Aptos Display" style:font-name-complex="Segoe UI Symbol" fo:color="#0E0E0E" style:letter-kerning="false"/>
    </style:style>
    <style:style style:name="T371" style:parent-style-name="Absatz-Standardschriftart" style:family="text">
      <style:text-properties style:font-name="Aptos Display" style:font-name-complex="System Font" fo:color="#0E0E0E" style:letter-kerning="false"/>
    </style:style>
    <style:style style:name="T372" style:parent-style-name="Absatz-Standardschriftart" style:family="text">
      <style:text-properties style:font-name="Aptos Display" style:font-name-complex="System Font" fo:color="#0E0E0E" style:letter-kerning="false"/>
    </style:style>
    <style:style style:name="T373" style:parent-style-name="Absatz-Standardschriftart" style:family="text">
      <style:text-properties style:font-name="Aptos Display" style:font-name-complex="System Font" fo:color="#0E0E0E" style:letter-kerning="false"/>
    </style:style>
    <style:style style:name="T374" style:parent-style-name="Absatz-Standardschriftart" style:family="text">
      <style:text-properties style:font-name="Aptos Display" style:font-name-complex="Segoe UI Symbol" fo:color="#0E0E0E" style:letter-kerning="false"/>
    </style:style>
    <style:style style:name="T375" style:parent-style-name="Absatz-Standardschriftart" style:family="text">
      <style:text-properties style:font-name="Aptos Display" style:font-name-complex="Segoe UI Symbol" fo:color="#0E0E0E" style:letter-kerning="false"/>
    </style:style>
    <style:style style:name="T376" style:parent-style-name="Absatz-Standardschriftart" style:family="text">
      <style:text-properties style:font-name="Aptos Display" style:font-name-complex="Segoe UI Symbol" fo:color="#0E0E0E" style:letter-kerning="false"/>
    </style:style>
    <style:style style:name="T377" style:parent-style-name="Absatz-Standardschriftart" style:family="text">
      <style:text-properties style:font-name="Aptos Display" style:font-name-complex="System Font" fo:color="#0E0E0E" style:letter-kerning="false"/>
    </style:style>
    <style:style style:name="T378" style:parent-style-name="Absatz-Standardschriftart" style:family="text">
      <style:text-properties style:font-name="Aptos Display" style:font-name-complex="Segoe UI Symbol" fo:color="#0E0E0E" style:letter-kerning="false"/>
    </style:style>
    <style:style style:name="T379" style:parent-style-name="Absatz-Standardschriftart" style:family="text">
      <style:text-properties style:font-name="Aptos Display" style:font-name-complex="System Font" fo:color="#0E0E0E" style:letter-kerning="false"/>
    </style:style>
    <style:style style:name="T380" style:parent-style-name="Absatz-Standardschriftart" style:family="text">
      <style:text-properties style:font-name="Aptos Display" style:font-name-complex="System Font" fo:color="#0E0E0E" style:letter-kerning="false"/>
    </style:style>
    <style:style style:name="T381" style:parent-style-name="Absatz-Standardschriftart" style:family="text">
      <style:text-properties style:font-name="Aptos Display" style:font-name-complex="System Font" fo:color="#0E0E0E" style:letter-kerning="false"/>
    </style:style>
    <style:style style:name="T382" style:parent-style-name="Absatz-Standardschriftart" style:family="text">
      <style:text-properties style:font-name="Aptos Display" style:font-name-complex="Segoe UI Symbol" fo:color="#0E0E0E" style:letter-kerning="false"/>
    </style:style>
    <style:style style:name="T383" style:parent-style-name="Absatz-Standardschriftart" style:family="text">
      <style:text-properties style:font-name="Aptos Display" style:font-name-complex="System Font" fo:color="#0E0E0E" style:letter-kerning="false"/>
    </style:style>
    <style:style style:name="T384" style:parent-style-name="Absatz-Standardschriftart" style:family="text">
      <style:text-properties style:font-name="Aptos Display" style:font-name-complex="System Font" fo:color="#0E0E0E" style:letter-kerning="false"/>
    </style:style>
    <style:style style:name="T385" style:parent-style-name="Absatz-Standardschriftart" style:family="text">
      <style:text-properties style:font-name="Aptos Display" style:font-name-complex="System Font" fo:color="#0E0E0E" style:letter-kerning="false"/>
    </style:style>
    <style:style style:name="T386" style:parent-style-name="Absatz-Standardschriftart" style:family="text">
      <style:text-properties style:font-name="Aptos Display" style:font-name-complex="Segoe UI Symbol" fo:color="#0E0E0E" style:letter-kerning="false"/>
    </style:style>
    <style:style style:name="T387" style:parent-style-name="Absatz-Standardschriftart" style:family="text">
      <style:text-properties style:font-name="Aptos Display" style:font-name-complex="System Font" fo:color="#0E0E0E" style:letter-kerning="false"/>
    </style:style>
    <style:style style:name="T388" style:parent-style-name="Absatz-Standardschriftart" style:family="text">
      <style:text-properties style:font-name="Aptos Display" style:font-name-complex="System Font" fo:color="#0E0E0E" style:letter-kerning="false"/>
    </style:style>
    <style:style style:name="T389" style:parent-style-name="Absatz-Standardschriftart" style:family="text">
      <style:text-properties style:font-name="Aptos Display" style:font-name-complex="System Font" fo:color="#0E0E0E" style:letter-kerning="false"/>
    </style:style>
    <style:style style:name="T390" style:parent-style-name="Absatz-Standardschriftart" style:family="text">
      <style:text-properties style:font-name="Aptos Display" style:font-name-complex="Segoe UI Symbol" fo:color="#0E0E0E" style:letter-kerning="false"/>
    </style:style>
    <style:style style:name="T391" style:parent-style-name="Absatz-Standardschriftart" style:family="text">
      <style:text-properties style:font-name="Aptos Display" style:font-name-complex="System Font" fo:color="#0E0E0E" style:letter-kerning="false"/>
    </style:style>
    <style:style style:name="T392" style:parent-style-name="Absatz-Standardschriftart" style:family="text">
      <style:text-properties style:font-name="Aptos Display" style:font-name-complex="System Font" fo:color="#0E0E0E" style:letter-kerning="false"/>
    </style:style>
    <style:style style:name="T393" style:parent-style-name="Absatz-Standardschriftart" style:family="text">
      <style:text-properties style:font-name="Aptos Display" style:font-name-complex="System Font" fo:color="#0E0E0E" style:letter-kerning="false"/>
    </style:style>
    <style:style style:name="T394" style:parent-style-name="Absatz-Standardschriftart" style:family="text">
      <style:text-properties style:font-name="Aptos Display" style:font-name-complex="Segoe UI Symbol" fo:color="#0E0E0E" style:letter-kerning="false"/>
    </style:style>
    <style:style style:name="T395" style:parent-style-name="Absatz-Standardschriftart" style:family="text">
      <style:text-properties style:font-name="Aptos Display" style:font-name-complex="System Font" fo:color="#0E0E0E" style:letter-kerning="false"/>
    </style:style>
    <style:style style:name="T396" style:parent-style-name="Absatz-Standardschriftart" style:family="text">
      <style:text-properties style:font-name="Aptos Display" style:font-name-complex="System Font" fo:color="#0E0E0E" style:letter-kerning="false"/>
    </style:style>
    <style:style style:name="T397" style:parent-style-name="Absatz-Standardschriftart" style:family="text">
      <style:text-properties style:font-name="Aptos Display" style:font-name-complex="System Font" fo:color="#0E0E0E" style:letter-kerning="false"/>
    </style:style>
    <style:style style:name="T398" style:parent-style-name="Absatz-Standardschriftart" style:family="text">
      <style:text-properties style:font-name="Aptos Display" style:font-name-complex="System Font" fo:color="#0E0E0E" style:letter-kerning="false"/>
    </style:style>
    <style:style style:name="T399" style:parent-style-name="Absatz-Standardschriftart" style:family="text">
      <style:text-properties style:font-name="Aptos Display" style:font-name-complex="Segoe UI Symbol" fo:color="#0E0E0E" style:letter-kerning="false"/>
    </style:style>
    <style:style style:name="T400" style:parent-style-name="Absatz-Standardschriftart" style:family="text">
      <style:text-properties style:font-name="Aptos Display" style:font-name-complex="System Font" fo:color="#0E0E0E" style:letter-kerning="false"/>
    </style:style>
    <style:style style:name="T401" style:parent-style-name="Absatz-Standardschriftart" style:family="text">
      <style:text-properties style:font-name="Aptos Display" style:font-name-complex="System Font" fo:color="#0E0E0E" style:letter-kerning="false"/>
    </style:style>
    <style:style style:name="T402" style:parent-style-name="Absatz-Standardschriftart" style:family="text">
      <style:text-properties style:font-name="Aptos Display" style:font-name-complex="System Font" fo:color="#0E0E0E" style:letter-kerning="false"/>
    </style:style>
    <style:style style:name="T403" style:parent-style-name="Absatz-Standardschriftart" style:family="text">
      <style:text-properties style:font-name="Aptos Display" style:font-name-complex="System Font" fo:color="#0E0E0E" style:letter-kerning="false"/>
    </style:style>
    <style:style style:name="T404" style:parent-style-name="Absatz-Standardschriftart" style:family="text">
      <style:text-properties style:font-name="Aptos Display" style:font-name-complex="Segoe UI Symbol" fo:color="#0E0E0E" style:letter-kerning="false"/>
    </style:style>
    <style:style style:name="T405" style:parent-style-name="Absatz-Standardschriftart" style:family="text">
      <style:text-properties style:font-name="Aptos Display" style:font-name-complex="Segoe UI Symbol" fo:color="#0E0E0E" style:letter-kerning="false"/>
    </style:style>
    <style:style style:name="P406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407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8" style:parent-style-name="Absatz-Standardschriftart" style:family="text">
      <style:text-properties style:font-name="Aptos Display" style:font-name-complex="System Font" fo:color="#0E0E0E" style:letter-kerning="false"/>
    </style:style>
    <style:style style:name="T409" style:parent-style-name="Absatz-Standardschriftart" style:family="text">
      <style:text-properties style:font-name="Aptos Display" style:font-name-complex="Segoe UI Symbol" fo:color="#0E0E0E" style:letter-kerning="false"/>
    </style:style>
    <style:style style:name="T410" style:parent-style-name="Absatz-Standardschriftart" style:family="text">
      <style:text-properties style:font-name="Aptos Display" style:font-name-complex="System Font" fo:color="#0E0E0E" style:letter-kerning="false"/>
    </style:style>
    <style:style style:name="T411" style:parent-style-name="Absatz-Standardschriftart" style:family="text">
      <style:text-properties style:font-name="Aptos Display" style:font-name-complex="System Font" fo:color="#0E0E0E" style:letter-kerning="false"/>
    </style:style>
    <style:style style:name="T412" style:parent-style-name="Absatz-Standardschriftart" style:family="text">
      <style:text-properties style:font-name="Aptos Display" style:font-name-complex="System Font" fo:color="#0E0E0E" style:letter-kerning="false"/>
    </style:style>
    <style:style style:name="T413" style:parent-style-name="Absatz-Standardschriftart" style:family="text">
      <style:text-properties style:font-name="Aptos Display" style:font-name-complex="System Font" fo:color="#0E0E0E" style:letter-kerning="false"/>
    </style:style>
    <style:style style:name="T414" style:parent-style-name="Absatz-Standardschriftart" style:family="text">
      <style:text-properties style:font-name="Aptos Display" style:font-name-complex="Segoe UI Symbol" fo:color="#0E0E0E" style:letter-kerning="false"/>
    </style:style>
    <style:style style:name="T415" style:parent-style-name="Absatz-Standardschriftart" style:family="text">
      <style:text-properties style:font-name="Aptos Display" style:font-name-complex="System Font" fo:color="#0E0E0E" style:letter-kerning="false"/>
    </style:style>
    <style:style style:name="T416" style:parent-style-name="Absatz-Standardschriftart" style:family="text">
      <style:text-properties style:font-name="Aptos Display" style:font-name-complex="System Font" fo:color="#0E0E0E" style:letter-kerning="false"/>
    </style:style>
    <style:style style:name="T417" style:parent-style-name="Absatz-Standardschriftart" style:family="text">
      <style:text-properties style:font-name="Aptos Display" style:font-name-complex="System Font" fo:color="#0E0E0E" style:letter-kerning="false"/>
    </style:style>
    <style:style style:name="T418" style:parent-style-name="Absatz-Standardschriftart" style:family="text">
      <style:text-properties style:font-name="Aptos Display" style:font-name-complex="Segoe UI Symbol" fo:color="#0E0E0E" style:letter-kerning="false"/>
    </style:style>
    <style:style style:name="T419" style:parent-style-name="Absatz-Standardschriftart" style:family="text">
      <style:text-properties style:font-name="Aptos Display" style:font-name-complex="System Font" fo:color="#0E0E0E" style:letter-kerning="false"/>
    </style:style>
    <style:style style:name="T420" style:parent-style-name="Absatz-Standardschriftart" style:family="text">
      <style:text-properties style:font-name="Aptos Display" style:font-name-complex="System Font" fo:color="#0E0E0E" style:letter-kerning="false"/>
    </style:style>
    <style:style style:name="T421" style:parent-style-name="Absatz-Standardschriftart" style:family="text">
      <style:text-properties style:font-name="Aptos Display" style:font-name-complex="System Font" fo:color="#0E0E0E" style:letter-kerning="false"/>
    </style:style>
    <style:style style:name="T422" style:parent-style-name="Absatz-Standardschriftart" style:family="text">
      <style:text-properties style:font-name="Aptos Display" style:font-name-complex="Segoe UI Symbol" fo:color="#0E0E0E" style:letter-kerning="false"/>
    </style:style>
    <style:style style:name="T423" style:parent-style-name="Absatz-Standardschriftart" style:family="text">
      <style:text-properties style:font-name="Aptos Display" style:font-name-complex="Segoe UI Symbol" fo:color="#0E0E0E" style:letter-kerning="false"/>
    </style:style>
    <style:style style:name="T424" style:parent-style-name="Absatz-Standardschriftart" style:family="text">
      <style:text-properties style:font-name="Aptos Display" style:font-name-complex="Segoe UI Symbol" fo:color="#0E0E0E" style:letter-kerning="false"/>
    </style:style>
    <style:style style:name="T425" style:parent-style-name="Absatz-Standardschriftart" style:family="text">
      <style:text-properties style:font-name="Aptos Display" style:font-name-complex="System Font" fo:color="#0E0E0E" style:letter-kerning="false"/>
    </style:style>
    <style:style style:name="T426" style:parent-style-name="Absatz-Standardschriftart" style:family="text">
      <style:text-properties style:font-name="Aptos Display" style:font-name-complex="Segoe UI Symbol" fo:color="#0E0E0E" style:letter-kerning="false"/>
    </style:style>
    <style:style style:name="T427" style:parent-style-name="Absatz-Standardschriftart" style:family="text">
      <style:text-properties style:font-name="Aptos Display" style:font-name-complex="System Font" fo:color="#0E0E0E" style:letter-kerning="false"/>
    </style:style>
    <style:style style:name="T428" style:parent-style-name="Absatz-Standardschriftart" style:family="text">
      <style:text-properties style:font-name="Aptos Display" style:font-name-complex="System Font" fo:color="#0E0E0E" style:letter-kerning="false"/>
    </style:style>
    <style:style style:name="T429" style:parent-style-name="Absatz-Standardschriftart" style:family="text">
      <style:text-properties style:font-name="Aptos Display" style:font-name-complex="System Font" fo:color="#0E0E0E" style:letter-kerning="false"/>
    </style:style>
    <style:style style:name="T430" style:parent-style-name="Absatz-Standardschriftart" style:family="text">
      <style:text-properties style:font-name="Aptos Display" style:font-name-complex="Segoe UI Symbol" fo:color="#0E0E0E" style:letter-kerning="false"/>
    </style:style>
    <style:style style:name="T431" style:parent-style-name="Absatz-Standardschriftart" style:family="text">
      <style:text-properties style:font-name="Aptos Display" style:font-name-complex="System Font" fo:color="#0E0E0E" style:letter-kerning="false"/>
    </style:style>
    <style:style style:name="T432" style:parent-style-name="Absatz-Standardschriftart" style:family="text">
      <style:text-properties style:font-name="Aptos Display" style:font-name-complex="System Font" fo:color="#0E0E0E" style:letter-kerning="false"/>
    </style:style>
    <style:style style:name="T433" style:parent-style-name="Absatz-Standardschriftart" style:family="text">
      <style:text-properties style:font-name="Aptos Display" style:font-name-complex="System Font" fo:color="#0E0E0E" style:letter-kerning="false"/>
    </style:style>
    <style:style style:name="T434" style:parent-style-name="Absatz-Standardschriftart" style:family="text">
      <style:text-properties style:font-name="Aptos Display" style:font-name-complex="Segoe UI Symbol" fo:color="#0E0E0E" style:letter-kerning="false"/>
    </style:style>
    <style:style style:name="T435" style:parent-style-name="Absatz-Standardschriftart" style:family="text">
      <style:text-properties style:font-name="Aptos Display" style:font-name-complex="System Font" fo:color="#0E0E0E" style:letter-kerning="false"/>
    </style:style>
    <style:style style:name="T436" style:parent-style-name="Absatz-Standardschriftart" style:family="text">
      <style:text-properties style:font-name="Aptos Display" style:font-name-complex="System Font" fo:color="#0E0E0E" style:letter-kerning="false"/>
    </style:style>
    <style:style style:name="T437" style:parent-style-name="Absatz-Standardschriftart" style:family="text">
      <style:text-properties style:font-name="Aptos Display" style:font-name-complex="System Font" fo:color="#0E0E0E" style:letter-kerning="false"/>
    </style:style>
    <style:style style:name="T438" style:parent-style-name="Absatz-Standardschriftart" style:family="text">
      <style:text-properties style:font-name="Aptos Display" style:font-name-complex="Segoe UI Symbol" fo:color="#0E0E0E" style:letter-kerning="false"/>
    </style:style>
    <style:style style:name="T439" style:parent-style-name="Absatz-Standardschriftart" style:family="text">
      <style:text-properties style:font-name="Aptos Display" style:font-name-complex="System Font" fo:color="#0E0E0E" style:letter-kerning="false"/>
    </style:style>
    <style:style style:name="T440" style:parent-style-name="Absatz-Standardschriftart" style:family="text">
      <style:text-properties style:font-name="Aptos Display" style:font-name-complex="System Font" fo:color="#0E0E0E" style:letter-kerning="false"/>
    </style:style>
    <style:style style:name="T441" style:parent-style-name="Absatz-Standardschriftart" style:family="text">
      <style:text-properties style:font-name="Aptos Display" style:font-name-complex="System Font" fo:color="#0E0E0E" style:letter-kerning="false"/>
    </style:style>
    <style:style style:name="T442" style:parent-style-name="Absatz-Standardschriftart" style:family="text">
      <style:text-properties style:font-name="Aptos Display" style:font-name-complex="Segoe UI Symbol" fo:color="#0E0E0E" style:letter-kerning="false"/>
    </style:style>
    <style:style style:name="T443" style:parent-style-name="Absatz-Standardschriftart" style:family="text">
      <style:text-properties style:font-name="Aptos Display" style:font-name-complex="System Font" fo:color="#0E0E0E" style:letter-kerning="false"/>
    </style:style>
    <style:style style:name="T444" style:parent-style-name="Absatz-Standardschriftart" style:family="text">
      <style:text-properties style:font-name="Aptos Display" style:font-name-complex="System Font" fo:color="#0E0E0E" style:letter-kerning="false"/>
    </style:style>
    <style:style style:name="T445" style:parent-style-name="Absatz-Standardschriftart" style:family="text">
      <style:text-properties style:font-name="Aptos Display" style:font-name-complex="System Font" fo:color="#0E0E0E" style:letter-kerning="false"/>
    </style:style>
    <style:style style:name="T446" style:parent-style-name="Absatz-Standardschriftart" style:family="text">
      <style:text-properties style:font-name="Aptos Display" style:font-name-complex="System Font" fo:color="#0E0E0E" style:letter-kerning="false"/>
    </style:style>
    <style:style style:name="T447" style:parent-style-name="Absatz-Standardschriftart" style:family="text">
      <style:text-properties style:font-name="Aptos Display" style:font-name-complex="Segoe UI Symbol" fo:color="#0E0E0E" style:letter-kerning="false"/>
    </style:style>
    <style:style style:name="T448" style:parent-style-name="Absatz-Standardschriftart" style:family="text">
      <style:text-properties style:font-name="Aptos Display" style:font-name-complex="System Font" fo:color="#0E0E0E" style:letter-kerning="false"/>
    </style:style>
    <style:style style:name="T449" style:parent-style-name="Absatz-Standardschriftart" style:family="text">
      <style:text-properties style:font-name="Aptos Display" style:font-name-complex="System Font" fo:color="#0E0E0E" style:letter-kerning="false"/>
    </style:style>
    <style:style style:name="T450" style:parent-style-name="Absatz-Standardschriftart" style:family="text">
      <style:text-properties style:font-name="Aptos Display" style:font-name-complex="System Font" fo:color="#0E0E0E" style:letter-kerning="false"/>
    </style:style>
    <style:style style:name="T451" style:parent-style-name="Absatz-Standardschriftart" style:family="text">
      <style:text-properties style:font-name="Aptos Display" style:font-name-complex="System Font" fo:color="#0E0E0E" style:letter-kerning="false"/>
    </style:style>
    <style:style style:name="T452" style:parent-style-name="Absatz-Standardschriftart" style:family="text">
      <style:text-properties style:font-name="Aptos Display" style:font-name-complex="Segoe UI Symbol" fo:color="#0E0E0E" style:letter-kerning="false"/>
    </style:style>
    <style:style style:name="T453" style:parent-style-name="Absatz-Standardschriftart" style:family="text">
      <style:text-properties style:font-name="Aptos Display" style:font-name-complex="Segoe UI Symbol" fo:color="#0E0E0E" style:letter-kerning="false"/>
    </style:style>
    <style:style style:name="P454" style:parent-style-name="Standard" style:family="paragraph">
      <style:paragraph-properties fo:break-before="column"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ptos Display" style:font-name-complex="System Font" fo:color="#0E0E0E" style:letter-kerning="false"/>
    </style:style>
    <style:style style:name="P455" style:parent-style-name="Standard" style:family="paragraph">
      <style:paragraph-properties style:text-autospace="none" fo:line-height="129%" fo:margin-left="0.4166in" fo:text-indent="-0.416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456" style:parent-style-name="Standard" style:family="paragraph">
      <style:paragraph-properties style:text-autospace="none" fo:text-align="center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7" style:parent-style-name="Absatz-Standardschriftart" style:family="text">
      <style:text-properties style:font-name="Aptos Display" style:font-name-complex="System Font" fo:color="#0E0E0E" style:letter-kerning="false"/>
    </style:style>
    <style:style style:name="T458" style:parent-style-name="Absatz-Standardschriftart" style:family="text">
      <style:text-properties style:font-name="Aptos Display" style:font-name-complex="Segoe UI Symbol" fo:color="#0E0E0E" style:letter-kerning="false"/>
    </style:style>
    <style:style style:name="T459" style:parent-style-name="Absatz-Standardschriftart" style:family="text">
      <style:text-properties style:font-name="Aptos Display" style:font-name-complex="System Font" fo:color="#0E0E0E" style:letter-kerning="false"/>
    </style:style>
    <style:style style:name="T460" style:parent-style-name="Absatz-Standardschriftart" style:family="text">
      <style:text-properties style:font-name="Aptos Display" style:font-name-complex="System Font" fo:color="#0E0E0E" style:letter-kerning="false"/>
    </style:style>
    <style:style style:name="T461" style:parent-style-name="Absatz-Standardschriftart" style:family="text">
      <style:text-properties style:font-name="Aptos Display" style:font-name-complex="System Font" fo:color="#0E0E0E" style:letter-kerning="false"/>
    </style:style>
    <style:style style:name="T462" style:parent-style-name="Absatz-Standardschriftart" style:family="text">
      <style:text-properties style:font-name="Aptos Display" style:font-name-complex="System Font" fo:color="#0E0E0E" style:letter-kerning="false"/>
    </style:style>
    <style:style style:name="T463" style:parent-style-name="Absatz-Standardschriftart" style:family="text">
      <style:text-properties style:font-name="Aptos Display" style:font-name-complex="Segoe UI Symbol" fo:color="#0E0E0E" style:letter-kerning="false"/>
    </style:style>
    <style:style style:name="T464" style:parent-style-name="Absatz-Standardschriftart" style:family="text">
      <style:text-properties style:font-name="Aptos Display" style:font-name-complex="System Font" fo:color="#0E0E0E" style:letter-kerning="false"/>
    </style:style>
    <style:style style:name="T465" style:parent-style-name="Absatz-Standardschriftart" style:family="text">
      <style:text-properties style:font-name="Aptos Display" style:font-name-complex="System Font" fo:color="#0E0E0E" style:letter-kerning="false"/>
    </style:style>
    <style:style style:name="T466" style:parent-style-name="Absatz-Standardschriftart" style:family="text">
      <style:text-properties style:font-name="Aptos Display" style:font-name-complex="System Font" fo:color="#0E0E0E" style:letter-kerning="false"/>
    </style:style>
    <style:style style:name="T467" style:parent-style-name="Absatz-Standardschriftart" style:family="text">
      <style:text-properties style:font-name="Aptos Display" style:font-name-complex="Segoe UI Symbol" fo:color="#0E0E0E" style:letter-kerning="false"/>
    </style:style>
    <style:style style:name="T468" style:parent-style-name="Absatz-Standardschriftart" style:family="text">
      <style:text-properties style:font-name="Aptos Display" style:font-name-complex="System Font" fo:color="#0E0E0E" style:letter-kerning="false"/>
    </style:style>
    <style:style style:name="T469" style:parent-style-name="Absatz-Standardschriftart" style:family="text">
      <style:text-properties style:font-name="Aptos Display" style:font-name-complex="System Font" fo:color="#0E0E0E" style:letter-kerning="false"/>
    </style:style>
    <style:style style:name="T470" style:parent-style-name="Absatz-Standardschriftart" style:family="text">
      <style:text-properties style:font-name="Aptos Display" style:font-name-complex="System Font" fo:color="#0E0E0E" style:letter-kerning="false"/>
    </style:style>
    <style:style style:name="T471" style:parent-style-name="Absatz-Standardschriftart" style:family="text">
      <style:text-properties style:font-name="Aptos Display" style:font-name-complex="Segoe UI Symbol" fo:color="#0E0E0E" style:letter-kerning="false"/>
    </style:style>
    <style:style style:name="T472" style:parent-style-name="Absatz-Standardschriftart" style:family="text">
      <style:text-properties style:font-name="Aptos Display" style:font-name-complex="Segoe UI Symbol" fo:color="#0E0E0E" style:letter-kerning="false"/>
    </style:style>
    <style:style style:name="T473" style:parent-style-name="Absatz-Standardschriftart" style:family="text">
      <style:text-properties style:font-name="Aptos Display" style:font-name-complex="Segoe UI Symbol" fo:color="#0E0E0E" style:letter-kerning="false"/>
    </style:style>
    <style:style style:name="T474" style:parent-style-name="Absatz-Standardschriftart" style:family="text">
      <style:text-properties style:font-name="Aptos Display" style:font-name-complex="System Font" fo:color="#0E0E0E" style:letter-kerning="false"/>
    </style:style>
    <style:style style:name="T475" style:parent-style-name="Absatz-Standardschriftart" style:family="text">
      <style:text-properties style:font-name="Aptos Display" style:font-name-complex="Segoe UI Symbol" fo:color="#0E0E0E" style:letter-kerning="false"/>
    </style:style>
    <style:style style:name="T476" style:parent-style-name="Absatz-Standardschriftart" style:family="text">
      <style:text-properties style:font-name="Aptos Display" style:font-name-complex="System Font" fo:color="#0E0E0E" style:letter-kerning="false"/>
    </style:style>
    <style:style style:name="T477" style:parent-style-name="Absatz-Standardschriftart" style:family="text">
      <style:text-properties style:font-name="Aptos Display" style:font-name-complex="System Font" fo:color="#0E0E0E" style:letter-kerning="false"/>
    </style:style>
    <style:style style:name="T478" style:parent-style-name="Absatz-Standardschriftart" style:family="text">
      <style:text-properties style:font-name="Aptos Display" style:font-name-complex="System Font" fo:color="#0E0E0E" style:letter-kerning="false"/>
    </style:style>
    <style:style style:name="T479" style:parent-style-name="Absatz-Standardschriftart" style:family="text">
      <style:text-properties style:font-name="Aptos Display" style:font-name-complex="Segoe UI Symbol" fo:color="#0E0E0E" style:letter-kerning="false"/>
    </style:style>
    <style:style style:name="T480" style:parent-style-name="Absatz-Standardschriftart" style:family="text">
      <style:text-properties style:font-name="Aptos Display" style:font-name-complex="System Font" fo:color="#0E0E0E" style:letter-kerning="false"/>
    </style:style>
    <style:style style:name="T481" style:parent-style-name="Absatz-Standardschriftart" style:family="text">
      <style:text-properties style:font-name="Aptos Display" style:font-name-complex="System Font" fo:color="#0E0E0E" style:letter-kerning="false"/>
    </style:style>
    <style:style style:name="T482" style:parent-style-name="Absatz-Standardschriftart" style:family="text">
      <style:text-properties style:font-name="Aptos Display" style:font-name-complex="System Font" fo:color="#0E0E0E" style:letter-kerning="false"/>
    </style:style>
    <style:style style:name="T483" style:parent-style-name="Absatz-Standardschriftart" style:family="text">
      <style:text-properties style:font-name="Aptos Display" style:font-name-complex="Segoe UI Symbol" fo:color="#0E0E0E" style:letter-kerning="false"/>
    </style:style>
    <style:style style:name="T484" style:parent-style-name="Absatz-Standardschriftart" style:family="text">
      <style:text-properties style:font-name="Aptos Display" style:font-name-complex="System Font" fo:color="#0E0E0E" style:letter-kerning="false"/>
    </style:style>
    <style:style style:name="T485" style:parent-style-name="Absatz-Standardschriftart" style:family="text">
      <style:text-properties style:font-name="Aptos Display" style:font-name-complex="System Font" fo:color="#0E0E0E" style:letter-kerning="false"/>
    </style:style>
    <style:style style:name="T486" style:parent-style-name="Absatz-Standardschriftart" style:family="text">
      <style:text-properties style:font-name="Aptos Display" style:font-name-complex="System Font" fo:color="#0E0E0E" style:letter-kerning="false"/>
    </style:style>
    <style:style style:name="T487" style:parent-style-name="Absatz-Standardschriftart" style:family="text">
      <style:text-properties style:font-name="Aptos Display" style:font-name-complex="Segoe UI Symbol" fo:color="#0E0E0E" style:letter-kerning="false"/>
    </style:style>
    <style:style style:name="T488" style:parent-style-name="Absatz-Standardschriftart" style:family="text">
      <style:text-properties style:font-name="Aptos Display" style:font-name-complex="System Font" fo:color="#0E0E0E" style:letter-kerning="false"/>
    </style:style>
    <style:style style:name="T489" style:parent-style-name="Absatz-Standardschriftart" style:family="text">
      <style:text-properties style:font-name="Aptos Display" style:font-name-complex="System Font" fo:color="#0E0E0E" style:letter-kerning="false"/>
    </style:style>
    <style:style style:name="T490" style:parent-style-name="Absatz-Standardschriftart" style:family="text">
      <style:text-properties style:font-name="Aptos Display" style:font-name-complex="System Font" fo:color="#0E0E0E" style:letter-kerning="false"/>
    </style:style>
    <style:style style:name="T491" style:parent-style-name="Absatz-Standardschriftart" style:family="text">
      <style:text-properties style:font-name="Aptos Display" style:font-name-complex="Segoe UI Symbol" fo:color="#0E0E0E" style:letter-kerning="false"/>
    </style:style>
    <style:style style:name="T492" style:parent-style-name="Absatz-Standardschriftart" style:family="text">
      <style:text-properties style:font-name="Aptos Display" style:font-name-complex="System Font" fo:color="#0E0E0E" style:letter-kerning="false"/>
    </style:style>
    <style:style style:name="T493" style:parent-style-name="Absatz-Standardschriftart" style:family="text">
      <style:text-properties style:font-name="Aptos Display" style:font-name-complex="System Font" fo:color="#0E0E0E" style:letter-kerning="false"/>
    </style:style>
    <style:style style:name="T494" style:parent-style-name="Absatz-Standardschriftart" style:family="text">
      <style:text-properties style:font-name="Aptos Display" style:font-name-complex="System Font" fo:color="#0E0E0E" style:letter-kerning="false"/>
    </style:style>
    <style:style style:name="T495" style:parent-style-name="Absatz-Standardschriftart" style:family="text">
      <style:text-properties style:font-name="Aptos Display" style:font-name-complex="System Font" fo:color="#0E0E0E" style:letter-kerning="false"/>
    </style:style>
    <style:style style:name="T496" style:parent-style-name="Absatz-Standardschriftart" style:family="text">
      <style:text-properties style:font-name="Aptos Display" style:font-name-complex="Segoe UI Symbol" fo:color="#0E0E0E" style:letter-kerning="false"/>
    </style:style>
    <style:style style:name="T497" style:parent-style-name="Absatz-Standardschriftart" style:family="text">
      <style:text-properties style:font-name="Aptos Display" style:font-name-complex="System Font" fo:color="#0E0E0E" style:letter-kerning="false"/>
    </style:style>
    <style:style style:name="T498" style:parent-style-name="Absatz-Standardschriftart" style:family="text">
      <style:text-properties style:font-name="Aptos Display" style:font-name-complex="System Font" fo:color="#0E0E0E" style:letter-kerning="false"/>
    </style:style>
    <style:style style:name="T499" style:parent-style-name="Absatz-Standardschriftart" style:family="text">
      <style:text-properties style:font-name="Aptos Display" style:font-name-complex="System Font" fo:color="#0E0E0E" style:letter-kerning="false"/>
    </style:style>
    <style:style style:name="T500" style:parent-style-name="Absatz-Standardschriftart" style:family="text">
      <style:text-properties style:font-name="Aptos Display" style:font-name-complex="System Font" fo:color="#0E0E0E" style:letter-kerning="false"/>
    </style:style>
    <style:style style:name="T501" style:parent-style-name="Absatz-Standardschriftart" style:family="text">
      <style:text-properties style:font-name="Aptos Display" style:font-name-complex="Segoe UI Symbol" fo:color="#0E0E0E" style:letter-kerning="false"/>
    </style:style>
    <style:style style:name="P502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ptos Display" style:font-name-complex="System Font" fo:font-weight="bold" style:font-weight-asian="bold" style:font-weight-complex="bold" fo:color="#0E0E0E" style:letter-kerning="false"/>
    </style:style>
    <style:style style:name="P503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4" style:parent-style-name="Absatz-Standardschriftart" style:family="text">
      <style:text-properties style:font-name="Aptos Display" style:font-name-complex="System Font" fo:font-weight="bold" style:font-weight-asian="bold" style:font-weight-complex="bold" fo:color="#0E0E0E" style:letter-kerning="false"/>
    </style:style>
    <style:style style:name="P505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ptos Display" style:font-name-complex="System Font" fo:color="#0E0E0E" style:letter-kerning="false"/>
    </style:style>
    <style:style style:name="P506" style:parent-style-name="Standard" style:family="paragraph">
      <style:paragraph-properties style:text-autospace="none" fo:line-height="129%" fo:margin-left="0.2916in" fo:text-indent="-0.291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507" style:parent-style-name="Standard" style:family="paragraph">
      <style:paragraph-properties style:text-autospace="none" fo:line-height="129%" fo:margin-left="0.2916in" fo:text-indent="-0.291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508" style:parent-style-name="Standard" style:family="paragraph">
      <style:paragraph-properties style:text-autospace="none" fo:line-height="129%" fo:margin-left="0.2916in" fo:text-indent="-0.2916in">
        <style:tab-stops>
          <style:tab-stop style:type="right" style:position="-0.1111in"/>
          <style:tab-stop style:type="left" style:position="0in"/>
        </style:tab-stops>
      </style:paragraph-properties>
      <style:text-properties style:font-name="Aptos Display" style:font-name-complex="System Font" fo:color="#0E0E0E" style:letter-kerning="false"/>
    </style:style>
    <style:style style:name="P509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ptos Display" style:font-name-complex="System Font" fo:color="#0E0E0E" style:letter-kerning="false"/>
    </style:style>
  </office:automatic-styles>
  <office:body>
    <office:text text:use-soft-page-breaks="true">
      <text:p text:style-name="P1"><text:span text:style-name="T4">Name:</text:span><text:span text:style-name="T5"><text:s/>_________________________<text:s/></text:span><text:span text:style-name="T6"><text:tab/></text:span><text:span text:style-name="T7"><text:tab/></text:span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Datum:</text:span><text:span text:style-name="T14"><text:s/></text:span></text:p>
      <text:p text:style-name="P15"/>
      <text:p text:style-name="P16"><text:span text:style-name="T17">Anleitung:</text:span><text:span text:style-name="T18"><text:s/>Bitte bewerte jede der folgenden Aussagen auf einer Skala von 0 bis 10, wobei 0 „stimme überhaupt nicht zu“ und 10 „stimme voll und ganz zu“ bedeutet. Kreuze den Punkt auf der Skala an, der<text:s/></text:span><text:span text:style-name="T19">deiner<text:s/></text:span><text:span text:style-name="T20">Meinung am nächsten kommt.</text:span></text:p>
      <text:p text:style-name="P21"/>
      <text:p text:style-name="P22"><text:tab/>1.<text:tab/>Ich sehe Herausforderungen als eine Chance zu lernen und zu wachsen.</text:p>
      <text:p text:style-name="P23"><text:span text:style-name="T24">0<text:s/></text:span><text:span text:style-name="T25">☐</text:span><text:span text:style-name="T26"><text:s/></text:span><text:span text:style-name="T27"><text:s/></text:span><text:span text:style-name="T28"><text:tab/></text:span><text:span text:style-name="T29">1<text:s/></text:span><text:span text:style-name="T30">☐</text:span><text:span text:style-name="T31"><text:s/></text:span><text:span text:style-name="T32"><text:tab/><text:s/></text:span><text:span text:style-name="T33">2<text:s/></text:span><text:span text:style-name="T34">☐</text:span><text:span text:style-name="T35"><text:s/></text:span><text:span text:style-name="T36"><text:tab/><text:s/></text:span><text:span text:style-name="T37">3<text:s/></text:span><text:span text:style-name="T38">☐</text:span><text:span text:style-name="T39"><text:s/></text:span><text:span text:style-name="T40"><text:tab/></text:span><text:span text:style-name="T41"><text:s/>4<text:s/></text:span><text:span text:style-name="T42">☐</text:span><text:span text:style-name="T43"><text:s/></text:span><text:span text:style-name="T44"><text:tab/><text:s/></text:span><text:span text:style-name="T45">5<text:s/></text:span><text:span text:style-name="T46">☐</text:span><text:span text:style-name="T47"><text:s/></text:span><text:span text:style-name="T48"><text:tab/><text:s/></text:span><text:span text:style-name="T49">6<text:s/></text:span><text:span text:style-name="T50">☐</text:span><text:span text:style-name="T51"><text:s/></text:span><text:span text:style-name="T52"><text:tab/><text:s/></text:span><text:span text:style-name="T53">7<text:s/></text:span><text:span text:style-name="T54">☐</text:span><text:span text:style-name="T55"><text:s/></text:span><text:span text:style-name="T56"><text:tab/><text:s/></text:span><text:span text:style-name="T57">8<text:s/></text:span><text:span text:style-name="T58">☐</text:span><text:span text:style-name="T59"><text:s/></text:span><text:span text:style-name="T60"><text:s/></text:span><text:span text:style-name="T61"><text:tab/></text:span><text:span text:style-name="T62">9<text:s/></text:span><text:span text:style-name="T63">☐</text:span><text:span text:style-name="T64"><text:s/></text:span><text:span text:style-name="T65"><text:s/></text:span><text:span text:style-name="T66"><text:tab/></text:span><text:span text:style-name="T67">10<text:s/></text:span><text:span text:style-name="T68">☐</text:span><text:span text:style-name="T69"><text:line-break/></text:span></text:p>
      <text:p text:style-name="P70"><text:tab/>2.<text:tab/>Wenn ich Fehler mache, sehe ich sie als Gelegenheit, etwas Neues zu lernen.</text:p>
      <text:p text:style-name="P71"><text:span text:style-name="T72">0<text:s/></text:span><text:span text:style-name="T73">☐</text:span><text:span text:style-name="T74"><text:s/></text:span><text:span text:style-name="T75"><text:s/></text:span><text:span text:style-name="T76"><text:tab/></text:span><text:span text:style-name="T77">1<text:s/></text:span><text:span text:style-name="T78">☐</text:span><text:span text:style-name="T79"><text:s/></text:span><text:span text:style-name="T80"><text:tab/><text:s/></text:span><text:span text:style-name="T81">2<text:s/></text:span><text:span text:style-name="T82">☐</text:span><text:span text:style-name="T83"><text:s/></text:span><text:span text:style-name="T84"><text:tab/><text:s/></text:span><text:span text:style-name="T85">3<text:s/></text:span><text:span text:style-name="T86">☐</text:span><text:span text:style-name="T87"><text:s/></text:span><text:span text:style-name="T88"><text:tab/></text:span><text:span text:style-name="T89"><text:s/>4<text:s/></text:span><text:span text:style-name="T90">☐</text:span><text:span text:style-name="T91"><text:s/></text:span><text:span text:style-name="T92"><text:tab/><text:s/></text:span><text:span text:style-name="T93">5<text:s/></text:span><text:span text:style-name="T94">☐</text:span><text:span text:style-name="T95"><text:s/></text:span><text:span text:style-name="T96"><text:tab/><text:s/></text:span><text:span text:style-name="T97">6<text:s/></text:span><text:span text:style-name="T98">☐</text:span><text:span text:style-name="T99"><text:s/></text:span><text:span text:style-name="T100"><text:tab/><text:s/></text:span><text:span text:style-name="T101">7<text:s/></text:span><text:span text:style-name="T102">☐</text:span><text:span text:style-name="T103"><text:s/></text:span><text:span text:style-name="T104"><text:tab/><text:s/></text:span><text:span text:style-name="T105">8<text:s/></text:span><text:span text:style-name="T106">☐</text:span><text:span text:style-name="T107"><text:s/></text:span><text:span text:style-name="T108"><text:s/></text:span><text:span text:style-name="T109"><text:tab/></text:span><text:span text:style-name="T110">9<text:s/></text:span><text:span text:style-name="T111">☐</text:span><text:span text:style-name="T112"><text:s/></text:span><text:span text:style-name="T113"><text:s/></text:span><text:span text:style-name="T114"><text:tab/></text:span><text:span text:style-name="T115">10<text:s/></text:span><text:span text:style-name="T116">☐</text:span><text:span text:style-name="T117"><text:line-break/></text:span></text:p>
      <text:p text:style-name="P118"><text:tab/>3.<text:tab/>Ich glaube, dass meine Fähigkeiten und Talente durch harte Arbeit und Übung verbessert werden können.</text:p>
      <text:p text:style-name="P119"><text:span text:style-name="T120">0<text:s/></text:span><text:span text:style-name="T121">☐</text:span><text:span text:style-name="T122"><text:s/></text:span><text:span text:style-name="T123"><text:s/></text:span><text:span text:style-name="T124"><text:tab/></text:span><text:span text:style-name="T125">1<text:s/></text:span><text:span text:style-name="T126">☐</text:span><text:span text:style-name="T127"><text:s/></text:span><text:span text:style-name="T128"><text:tab/><text:s/></text:span><text:span text:style-name="T129">2<text:s/></text:span><text:span text:style-name="T130">☐</text:span><text:span text:style-name="T131"><text:s/></text:span><text:span text:style-name="T132"><text:tab/><text:s/></text:span><text:span text:style-name="T133">3<text:s/></text:span><text:span text:style-name="T134">☐</text:span><text:span text:style-name="T135"><text:s/></text:span><text:span text:style-name="T136"><text:tab/></text:span><text:span text:style-name="T137"><text:s/>4<text:s/></text:span><text:span text:style-name="T138">☐</text:span><text:span text:style-name="T139"><text:s/></text:span><text:span text:style-name="T140"><text:tab/><text:s/></text:span><text:span text:style-name="T141">5<text:s/></text:span><text:span text:style-name="T142">☐</text:span><text:span text:style-name="T143"><text:s/></text:span><text:span text:style-name="T144"><text:tab/><text:s/></text:span><text:span text:style-name="T145">6<text:s/></text:span><text:span text:style-name="T146">☐</text:span><text:span text:style-name="T147"><text:s/></text:span><text:span text:style-name="T148"><text:tab/><text:s/></text:span><text:span text:style-name="T149">7<text:s/></text:span><text:span text:style-name="T150">☐</text:span><text:span text:style-name="T151"><text:s/></text:span><text:span text:style-name="T152"><text:tab/><text:s/></text:span><text:span text:style-name="T153">8<text:s/></text:span><text:span text:style-name="T154">☐</text:span><text:span text:style-name="T155"><text:s/></text:span><text:span text:style-name="T156"><text:s/></text:span><text:span text:style-name="T157"><text:tab/></text:span><text:span text:style-name="T158">9<text:s/></text:span><text:span text:style-name="T159">☐</text:span><text:span text:style-name="T160"><text:s/></text:span><text:span text:style-name="T161"><text:s/></text:span><text:span text:style-name="T162"><text:tab/></text:span><text:span text:style-name="T163">10<text:s/></text:span><text:span text:style-name="T164">☐</text:span><text:span text:style-name="T165"><text:line-break/></text:span></text:p>
      <text:p text:style-name="P166"><text:tab/>4.<text:tab/>Ich nehme kritisches Feedback an und nutze es, um mich zu verbessern.</text:p>
      <text:p text:style-name="P167"><text:span text:style-name="T168">0<text:s/></text:span><text:span text:style-name="T169">☐</text:span><text:span text:style-name="T170"><text:s/></text:span><text:span text:style-name="T171"><text:s/></text:span><text:span text:style-name="T172"><text:tab/></text:span><text:span text:style-name="T173">1<text:s/></text:span><text:span text:style-name="T174">☐</text:span><text:span text:style-name="T175"><text:s/></text:span><text:span text:style-name="T176"><text:tab/><text:s/></text:span><text:span text:style-name="T177">2<text:s/></text:span><text:span text:style-name="T178">☐</text:span><text:span text:style-name="T179"><text:s/></text:span><text:span text:style-name="T180"><text:tab/><text:s/></text:span><text:span text:style-name="T181">3<text:s/></text:span><text:span text:style-name="T182">☐</text:span><text:span text:style-name="T183"><text:s/></text:span><text:span text:style-name="T184"><text:tab/></text:span><text:span text:style-name="T185"><text:s/>4<text:s/></text:span><text:span text:style-name="T186">☐</text:span><text:span text:style-name="T187"><text:s/></text:span><text:span text:style-name="T188"><text:tab/><text:s/></text:span><text:span text:style-name="T189">5<text:s/></text:span><text:span text:style-name="T190">☐</text:span><text:span text:style-name="T191"><text:s/></text:span><text:span text:style-name="T192"><text:tab/><text:s/></text:span><text:span text:style-name="T193">6<text:s/></text:span><text:span text:style-name="T194">☐</text:span><text:span text:style-name="T195"><text:s/></text:span><text:span text:style-name="T196"><text:tab/><text:s/></text:span><text:span text:style-name="T197">7<text:s/></text:span><text:span text:style-name="T198">☐</text:span><text:span text:style-name="T199"><text:s/></text:span><text:span text:style-name="T200"><text:tab/><text:s/></text:span><text:span text:style-name="T201">8<text:s/></text:span><text:span text:style-name="T202">☐</text:span><text:span text:style-name="T203"><text:s/></text:span><text:span text:style-name="T204"><text:s/></text:span><text:span text:style-name="T205"><text:tab/></text:span><text:span text:style-name="T206">9<text:s/></text:span><text:span text:style-name="T207">☐</text:span><text:span text:style-name="T208"><text:s/></text:span><text:span text:style-name="T209"><text:s/></text:span><text:span text:style-name="T210"><text:tab/></text:span><text:span text:style-name="T211">10<text:s/></text:span><text:span text:style-name="T212">☐</text:span><text:span text:style-name="T213"><text:line-break/></text:span></text:p>
      <text:p text:style-name="P214"><text:tab/>5.<text:tab/>Ich freue mich über die Erfolge anderer und lasse mich davon inspirieren.</text:p>
      <text:p text:style-name="P215"><text:span text:style-name="T216">0<text:s/></text:span><text:span text:style-name="T217">☐</text:span><text:span text:style-name="T218"><text:s/></text:span><text:span text:style-name="T219"><text:s/></text:span><text:span text:style-name="T220"><text:tab/></text:span><text:span text:style-name="T221">1<text:s/></text:span><text:span text:style-name="T222">☐</text:span><text:span text:style-name="T223"><text:s/></text:span><text:span text:style-name="T224"><text:tab/><text:s/></text:span><text:span text:style-name="T225">2<text:s/></text:span><text:span text:style-name="T226">☐</text:span><text:span text:style-name="T227"><text:s/></text:span><text:span text:style-name="T228"><text:tab/><text:s/></text:span><text:span text:style-name="T229">3<text:s/></text:span><text:span text:style-name="T230">☐</text:span><text:span text:style-name="T231"><text:s/></text:span><text:span text:style-name="T232"><text:tab/></text:span><text:span text:style-name="T233"><text:s/>4<text:s/></text:span><text:span text:style-name="T234">☐</text:span><text:span text:style-name="T235"><text:s/></text:span><text:span text:style-name="T236"><text:tab/><text:s/></text:span><text:span text:style-name="T237">5<text:s/></text:span><text:span text:style-name="T238">☐</text:span><text:span text:style-name="T239"><text:s/></text:span><text:span text:style-name="T240"><text:tab/><text:s/></text:span><text:span text:style-name="T241">6<text:s/></text:span><text:span text:style-name="T242">☐</text:span><text:span text:style-name="T243"><text:s/></text:span><text:span text:style-name="T244"><text:tab/><text:s/></text:span><text:span text:style-name="T245">7<text:s/></text:span><text:span text:style-name="T246">☐</text:span><text:span text:style-name="T247"><text:s/></text:span><text:span text:style-name="T248"><text:tab/><text:s/></text:span><text:span text:style-name="T249">8<text:s/></text:span><text:span text:style-name="T250">☐</text:span><text:span text:style-name="T251"><text:s/></text:span><text:span text:style-name="T252"><text:s/></text:span><text:span text:style-name="T253"><text:tab/></text:span><text:span text:style-name="T254">9<text:s/></text:span><text:span text:style-name="T255">☐</text:span><text:span text:style-name="T256"><text:s/></text:span><text:span text:style-name="T257"><text:s/></text:span><text:span text:style-name="T258"><text:tab/></text:span><text:span text:style-name="T259">10<text:s/></text:span><text:span text:style-name="T260">☐</text:span><text:span text:style-name="T261"><text:line-break/></text:span></text:p>
      <text:p text:style-name="P262"><text:tab/>6.<text:tab/>Wenn etwas schwierig wird, gebe ich nicht auf, sondern versuche es weiter.</text:p>
      <text:p text:style-name="P263"><text:span text:style-name="T264">0<text:s/></text:span><text:span text:style-name="T265">☐</text:span><text:span text:style-name="T266"><text:s/></text:span><text:span text:style-name="T267"><text:s/></text:span><text:span text:style-name="T268"><text:tab/></text:span><text:span text:style-name="T269">1<text:s/></text:span><text:span text:style-name="T270">☐</text:span><text:span text:style-name="T271"><text:s/></text:span><text:span text:style-name="T272"><text:tab/><text:s/></text:span><text:span text:style-name="T273">2<text:s/></text:span><text:span text:style-name="T274">☐</text:span><text:span text:style-name="T275"><text:s/></text:span><text:span text:style-name="T276"><text:tab/><text:s/></text:span><text:span text:style-name="T277">3<text:s/></text:span><text:span text:style-name="T278">☐</text:span><text:span text:style-name="T279"><text:s/></text:span><text:span text:style-name="T280"><text:tab/></text:span><text:span text:style-name="T281"><text:s/>4<text:s/></text:span><text:span text:style-name="T282">☐</text:span><text:span text:style-name="T283"><text:s/></text:span><text:span text:style-name="T284"><text:tab/><text:s/></text:span><text:span text:style-name="T285">5<text:s/></text:span><text:span text:style-name="T286">☐</text:span><text:span text:style-name="T287"><text:s/></text:span><text:span text:style-name="T288"><text:tab/><text:s/></text:span><text:span text:style-name="T289">6<text:s/></text:span><text:span text:style-name="T290">☐</text:span><text:span text:style-name="T291"><text:s/></text:span><text:span text:style-name="T292"><text:tab/><text:s/></text:span><text:span text:style-name="T293">7<text:s/></text:span><text:span text:style-name="T294">☐</text:span><text:span text:style-name="T295"><text:s/></text:span><text:span text:style-name="T296"><text:tab/><text:s/></text:span><text:span text:style-name="T297">8<text:s/></text:span><text:span text:style-name="T298">☐</text:span><text:span text:style-name="T299"><text:s/></text:span><text:span text:style-name="T300"><text:s/></text:span><text:span text:style-name="T301"><text:tab/></text:span><text:span text:style-name="T302">9<text:s/></text:span><text:span text:style-name="T303">☐</text:span><text:span text:style-name="T304"><text:s/></text:span><text:span text:style-name="T305"><text:s/></text:span><text:span text:style-name="T306"><text:tab/></text:span><text:span text:style-name="T307">10<text:s/></text:span><text:span text:style-name="T308">☐</text:span><text:span text:style-name="T309"><text:line-break/></text:span></text:p>
      <text:p text:style-name="P310"><text:tab/>7.<text:tab/>Ich suche aktiv nach neuen Lernmöglichkeiten und Herausforderungen.</text:p>
      <text:p text:style-name="P311"><text:span text:style-name="T312">0<text:s/></text:span><text:span text:style-name="T313">☐</text:span><text:span text:style-name="T314"><text:s/></text:span><text:span text:style-name="T315"><text:s/></text:span><text:span text:style-name="T316"><text:tab/></text:span><text:span text:style-name="T317">1<text:s/></text:span><text:span text:style-name="T318">☐</text:span><text:span text:style-name="T319"><text:s/></text:span><text:span text:style-name="T320"><text:tab/><text:s/></text:span><text:span text:style-name="T321">2<text:s/></text:span><text:span text:style-name="T322">☐</text:span><text:span text:style-name="T323"><text:s/></text:span><text:span text:style-name="T324"><text:tab/><text:s/></text:span><text:span text:style-name="T325">3<text:s/></text:span><text:span text:style-name="T326">☐</text:span><text:span text:style-name="T327"><text:s/></text:span><text:span text:style-name="T328"><text:tab/></text:span><text:span text:style-name="T329"><text:s/>4<text:s/></text:span><text:span text:style-name="T330">☐</text:span><text:span text:style-name="T331"><text:s/></text:span><text:span text:style-name="T332"><text:tab/><text:s/></text:span><text:span text:style-name="T333">5<text:s/></text:span><text:span text:style-name="T334">☐</text:span><text:span text:style-name="T335"><text:s/></text:span><text:span text:style-name="T336"><text:tab/><text:s/></text:span><text:span text:style-name="T337">6<text:s/></text:span><text:span text:style-name="T338">☐</text:span><text:span text:style-name="T339"><text:s/></text:span><text:span text:style-name="T340"><text:tab/><text:s/></text:span><text:span text:style-name="T341">7<text:s/></text:span><text:span text:style-name="T342">☐</text:span><text:span text:style-name="T343"><text:s/></text:span><text:span text:style-name="T344"><text:tab/><text:s/></text:span><text:span text:style-name="T345">8<text:s/></text:span><text:span text:style-name="T346">☐</text:span><text:span text:style-name="T347"><text:s/></text:span><text:span text:style-name="T348"><text:s/></text:span><text:span text:style-name="T349"><text:tab/></text:span><text:span text:style-name="T350">9<text:s/></text:span><text:span text:style-name="T351">☐</text:span><text:span text:style-name="T352"><text:s/></text:span><text:span text:style-name="T353"><text:s/></text:span><text:span text:style-name="T354"><text:tab/></text:span><text:span text:style-name="T355">10<text:s/></text:span><text:span text:style-name="T356">☐</text:span><text:span text:style-name="T357"><text:line-break/></text:span></text:p>
      <text:p text:style-name="P358"><text:tab/>8.<text:tab/>Ich glaube, dass Intelligenz und Fähigkeiten durch Anstrengung und Lernen entwickelt werden können.</text:p>
      <text:p text:style-name="P359"><text:span text:style-name="T360">0<text:s/></text:span><text:span text:style-name="T361">☐</text:span><text:span text:style-name="T362"><text:s/></text:span><text:span text:style-name="T363"><text:s/></text:span><text:span text:style-name="T364"><text:tab/></text:span><text:span text:style-name="T365">1<text:s/></text:span><text:span text:style-name="T366">☐</text:span><text:span text:style-name="T367"><text:s/></text:span><text:span text:style-name="T368"><text:tab/><text:s/></text:span><text:span text:style-name="T369">2<text:s/></text:span><text:span text:style-name="T370">☐</text:span><text:span text:style-name="T371"><text:s/></text:span><text:span text:style-name="T372"><text:tab/><text:s/></text:span><text:span text:style-name="T373">3<text:s/></text:span><text:span text:style-name="T374">☐</text:span><text:span text:style-name="T375"><text:s/></text:span><text:span text:style-name="T376"><text:tab/></text:span><text:span text:style-name="T377"><text:s/>4<text:s/></text:span><text:span text:style-name="T378">☐</text:span><text:span text:style-name="T379"><text:s/></text:span><text:span text:style-name="T380"><text:tab/><text:s/></text:span><text:span text:style-name="T381">5<text:s/></text:span><text:span text:style-name="T382">☐</text:span><text:span text:style-name="T383"><text:s/></text:span><text:span text:style-name="T384"><text:tab/><text:s/></text:span><text:span text:style-name="T385">6<text:s/></text:span><text:span text:style-name="T386">☐</text:span><text:span text:style-name="T387"><text:s/></text:span><text:span text:style-name="T388"><text:tab/><text:s/></text:span><text:span text:style-name="T389">7<text:s/></text:span><text:span text:style-name="T390">☐</text:span><text:span text:style-name="T391"><text:s/></text:span><text:span text:style-name="T392"><text:tab/><text:s/></text:span><text:span text:style-name="T393">8<text:s/></text:span><text:span text:style-name="T394">☐</text:span><text:span text:style-name="T395"><text:s/></text:span><text:span text:style-name="T396"><text:s/></text:span><text:span text:style-name="T397"><text:tab/></text:span><text:span text:style-name="T398">9<text:s/></text:span><text:span text:style-name="T399">☐</text:span><text:span text:style-name="T400"><text:s/></text:span><text:span text:style-name="T401"><text:s/></text:span><text:span text:style-name="T402"><text:tab/></text:span><text:span text:style-name="T403">10<text:s/></text:span><text:span text:style-name="T404">☐</text:span><text:span text:style-name="T405"><text:line-break/></text:span></text:p>
      <text:p text:style-name="P406"><text:tab/>9.<text:tab/>Ich bin offen für neue Ideen und Ansätze, auch wenn<text:s/>ich nicht davon überzeugt bin.</text:p>
      <text:p text:style-name="P407"><text:span text:style-name="T408">0<text:s/></text:span><text:span text:style-name="T409">☐</text:span><text:span text:style-name="T410"><text:s/></text:span><text:span text:style-name="T411"><text:s/></text:span><text:span text:style-name="T412"><text:tab/></text:span><text:span text:style-name="T413">1<text:s/></text:span><text:span text:style-name="T414">☐</text:span><text:span text:style-name="T415"><text:s/></text:span><text:span text:style-name="T416"><text:tab/><text:s/></text:span><text:span text:style-name="T417">2<text:s/></text:span><text:span text:style-name="T418">☐</text:span><text:span text:style-name="T419"><text:s/></text:span><text:span text:style-name="T420"><text:tab/><text:s/></text:span><text:span text:style-name="T421">3<text:s/></text:span><text:span text:style-name="T422">☐</text:span><text:span text:style-name="T423"><text:s/></text:span><text:span text:style-name="T424"><text:tab/></text:span><text:span text:style-name="T425"><text:s/>4<text:s/></text:span><text:span text:style-name="T426">☐</text:span><text:span text:style-name="T427"><text:s/></text:span><text:span text:style-name="T428"><text:tab/><text:s/></text:span><text:span text:style-name="T429">5<text:s/></text:span><text:span text:style-name="T430">☐</text:span><text:span text:style-name="T431"><text:s/></text:span><text:span text:style-name="T432"><text:tab/><text:s/></text:span><text:span text:style-name="T433">6<text:s/></text:span><text:span text:style-name="T434">☐</text:span><text:span text:style-name="T435"><text:s/></text:span><text:span text:style-name="T436"><text:tab/><text:s/></text:span><text:span text:style-name="T437">7<text:s/></text:span><text:span text:style-name="T438">☐</text:span><text:span text:style-name="T439"><text:s/></text:span><text:span text:style-name="T440"><text:tab/><text:s/></text:span><text:span text:style-name="T441">8<text:s/></text:span><text:span text:style-name="T442">☐</text:span><text:span text:style-name="T443"><text:s/></text:span><text:span text:style-name="T444"><text:s/></text:span><text:span text:style-name="T445"><text:tab/></text:span><text:span text:style-name="T446">9<text:s/></text:span><text:span text:style-name="T447">☐</text:span><text:span text:style-name="T448"><text:s/></text:span><text:span text:style-name="T449"><text:s/></text:span><text:span text:style-name="T450"><text:tab/></text:span><text:span text:style-name="T451">10<text:s/></text:span><text:span text:style-name="T452">☐</text:span><text:span text:style-name="T453"><text:line-break/></text:span></text:p>
      <text:p text:style-name="P454"/>
      <text:p text:style-name="P455"><text:tab/>10.<text:tab/>Ich sehe Rückschläge und Schwierigkeiten als natürlichen Teil des Lernprozesses.</text:p>
      <text:p text:style-name="P456"><text:span text:style-name="T457">0<text:s/></text:span><text:span text:style-name="T458">☐</text:span><text:span text:style-name="T459"><text:s/></text:span><text:span text:style-name="T460"><text:s/></text:span><text:span text:style-name="T461"><text:tab/></text:span><text:span text:style-name="T462">1<text:s/></text:span><text:span text:style-name="T463">☐</text:span><text:span text:style-name="T464"><text:s/></text:span><text:span text:style-name="T465"><text:tab/><text:s/></text:span><text:span text:style-name="T466">2<text:s/></text:span><text:span text:style-name="T467">☐</text:span><text:span text:style-name="T468"><text:s/></text:span><text:span text:style-name="T469"><text:tab/><text:s/></text:span><text:span text:style-name="T470">3<text:s/></text:span><text:span text:style-name="T471">☐</text:span><text:span text:style-name="T472"><text:s/></text:span><text:span text:style-name="T473"><text:tab/></text:span><text:span text:style-name="T474"><text:s/>4<text:s/></text:span><text:span text:style-name="T475">☐</text:span><text:span text:style-name="T476"><text:s/></text:span><text:span text:style-name="T477"><text:tab/><text:s/></text:span><text:span text:style-name="T478">5<text:s/></text:span><text:span text:style-name="T479">☐</text:span><text:span text:style-name="T480"><text:s/></text:span><text:span text:style-name="T481"><text:tab/><text:s/></text:span><text:span text:style-name="T482">6<text:s/></text:span><text:span text:style-name="T483">☐</text:span><text:span text:style-name="T484"><text:s/></text:span><text:span text:style-name="T485"><text:tab/><text:s/></text:span><text:span text:style-name="T486">7<text:s/></text:span><text:span text:style-name="T487">☐</text:span><text:span text:style-name="T488"><text:s/></text:span><text:span text:style-name="T489"><text:tab/><text:s/></text:span><text:span text:style-name="T490">8<text:s/></text:span><text:span text:style-name="T491">☐</text:span><text:span text:style-name="T492"><text:s/></text:span><text:span text:style-name="T493"><text:s/></text:span><text:span text:style-name="T494"><text:tab/></text:span><text:span text:style-name="T495">9<text:s/></text:span><text:span text:style-name="T496">☐</text:span><text:span text:style-name="T497"><text:s/></text:span><text:span text:style-name="T498"><text:s/></text:span><text:span text:style-name="T499"><text:tab/></text:span><text:span text:style-name="T500">10<text:s/></text:span><text:span text:style-name="T501">☐</text:span></text:p>
      <text:p text:style-name="P502"/>
      <text:p text:style-name="P503"><text:span text:style-name="T504">Reflexion:</text:span></text:p>
      <text:p text:style-name="P505"/>
      <text:p text:style-name="P506"><text:tab/>1.<text:tab/>Welche Aussage hat die niedrigste Punktzahl und warum?</text:p>
      <text:p text:style-name="P507"><text:tab/>2.<text:tab/>Welche Aussage hat die höchste Punktzahl und warum?</text:p>
      <text:p text:style-name="P508"><text:tab/>3.<text:tab/>Welche Schritte kannst du unternehmen, um deine niedrigsten Punktzahlen zu verbessern?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stem Font" svg:font-family="System Font" style:font-family-generic="system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line-height="129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" style:parent-style-name="Absatz-Standardschriftart" style:family="text">
      <style:text-properties style:font-name="System Font" style:font-name-complex="System Font" fo:font-weight="bold" style:font-weight-asian="bold" style:font-weight-complex="bold" fo:color="#0E0E0E" style:letter-kerning="false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<text:span text:style-name="T3">Arbeitsblatt zur Selbstreflexion: Welche Haltung habe ich?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rian Marquart</meta:initial-creator>
    <dc:creator>Florian Marquart</dc:creator>
    <meta:creation-date>2024-05-27T14:42:00Z</meta:creation-date>
    <dc:date>2024-05-27T14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2001" meta:row-count="14" meta:non-whitespace-character-count="1730"/>
  </office:meta>
</office:document-meta>
</file>